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kade 5a, 9718 AP Groningen – verbouwen bestaande woning aan westerkade 5a tot 3 zelfstandige appartementen  (16-12-2016, 20167142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2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kade 5a, 9718 AP Groningen – verbouwen bestaande woning aan westerkade 5a tot 3 zelfstandige appartementen  (16-12-2016, 2016714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24</meta:user-defined>
    <meta:user-defined meta:name="OVERHEIDop.GmbID/DC.identifier">gmb-2016-187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 5a</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6 581669</meta:user-defined>
    <meta:user-defined meta:name="OVERHEIDop.versieInformatie"/>
  </office:meta>
</office:document-meta>
</file>