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ieter Langendijkstraat 5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schaftunit en toilet in de periode van 16 januari 2017 tot en met 6 oktober 2017</text:p>
            <text:p text:style-name="common-al"/>
            <text:p text:style-name="common-al">Ons kenmerk: 01785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ieter Langendijkstraat 53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70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0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Pieter Langendijkstraat 5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022</meta:user-defined>
    <meta:user-defined meta:name="OVERHEIDop.GmbID/DC.identifier">gmb-2016-187022</meta:user-defined>
    <meta:user-defined meta:name="DCTERMS.abstract">Plaatsen schaftunit en toilet in de periode van 16 januari 2017 tot en met 6 oktober 2017</meta:user-defined>
    <meta:user-defined meta:name="OVERHEIDop.referentienummer">01785GGB16/619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XR 10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3060-v1-BM 161223 01785GGB16 Piet...|exb-2016-44682</meta:user-defined>
    <meta:user-defined meta:name="OVERHEID.EPSG28992/DC.spatial">79693.022 451433.42</meta:user-defined>
    <meta:user-defined meta:name="OVERHEIDop.versieInformatie"/>
  </office:meta>
</office:document-meta>
</file>