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3-1-1">
      <style:table-column-properties/>
    </style:style>
    <style:style style:family="table-column" style:parent-style-name="colspec" style:name="id1-3-2-2-17-4-3-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4-1-1">
      <style:table-column-properties/>
    </style:style>
    <style:style style:family="table-column" style:parent-style-name="colspec" style:name="id1-3-2-2-33-3-4-1-2">
      <style:table-column-properties/>
    </style: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69-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7-3">
      <text:list-level-style-bullet text:bullet-char="-" text:level="1">
        <style:list-level-properties text:min-label-width="10mm"/>
      </text:list-level-style-bullet>
    </text:list-style>
    <text:list-style style:name="id1-3-2-4-307-4">
      <text:list-level-style-bullet text:bullet-char="-" text:level="1">
        <style:list-level-properties text:min-label-width="10mm"/>
      </text:list-level-style-bullet>
    </text:list-style>
    <text:list-style style:name="id1-3-2-4-307-5">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2">
      <text:list-level-style-bullet text:bullet-char="-" text:level="1">
        <style:list-level-properties text:min-label-width="10mm"/>
      </text:list-level-style-bullet>
    </text:list-style>
    <text:list-style style:name="id1-3-2-4-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leerlingenvervoer Verordening leerlingenvervoer Losser 2017</text:p>
      <text:section text:name="regeling_id1-3-2" text:style-name="regeling">
        <text:section text:name="aanhef_id1-3-2-1" text:style-name="aanhef">
          <text:section text:name="preambule_id1-3-2-1-1" text:style-name="preambule">
            <text:p text:style-name="al">De raad van de gemeente Losser: </text:p>
            <text:p text:style-name="al">• gelezen het voorstel van het college van burgemeester en wethouders van 20 december 2016; </text:p>
            <text:p text:style-name="al">• gelet op de artikelen 4 van de Wet op het primair onderwijs, 4 van de Wet op de expertisecentra en 4 van de Wet op het voortgezet onderwijs;</text:p>
            <text:p text:style-name="al"/>
            <text:p text:style-name="al">besluit vast te stellen de <text:span text:style-name="nadrukvet">Verordening leerlingenvervoer Losser 2017</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
                <text:span text:style-name="nadrukvet">Aangepast vervoer</text:span>: vervoer per taxi, taxibus of bustaxi;</text:p>
              </text:list-item>
              <text:list-item text:style-override="id1-3-2-2-2-3-2">
                <text:number>-</text:number>
                <text:p text:style-name="al">
                <text:span text:style-name="nadrukvet">Afstand</text:span>: afstand tussen de woning en de school, gemeten langs de kortste voor de leerling voldoende begaanbare en veilige weg;</text:p>
              </text:list-item>
              <text:list-item text:style-override="id1-3-2-2-2-3-3">
                <text:number>-</text:number>
                <text:p text:style-name="al">
                <text:span text:style-name="nadrukvet">Begeleider</text:span>: ouder of persoon die door de ouders wordt ingezet om de leerling tijdens het vervoer te begeleiden;</text:p>
              </text:list-item>
              <text:list-item text:style-override="id1-3-2-2-2-3-4">
                <text:number>-</text:number>
                <text:p text:style-name="al">
                <text:span text:style-name="nadrukvet">Commissie van onderzoek</text:span>: commissie als bedoeld in artikel 41, tweede lid, van de Wet op de expertisecentra;</text:p>
              </text:list-item>
              <text:list-item text:style-override="id1-3-2-2-2-3-5">
                <text:number>-</text:number>
                <text:p text:style-name="al">
                <text:span text:style-name="nadrukvet">Commissie</text:span> voor de begeleiding: commissie als bedoeld in artikel 40b van de Wet op de expertisecentra; </text:p>
              </text:list-item>
              <text:list-item text:style-override="id1-3-2-2-2-3-6">
                <text:number>-</text:number>
                <text:p text:style-name="al">
                <text:span text:style-name="nadrukvet">Eigen vervoer</text:span>: vervoer per eigen motorvoertuig of fiets;</text:p>
              </text:list-item>
              <text:list-item text:style-override="id1-3-2-2-2-3-7">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
                <text:span text:style-name="nadrukvet">Leerling</text:span>: leerling van een school als bedoeld in dit artikel;</text:p>
              </text:list-item>
              <text:list-item text:style-override="id1-3-2-2-2-3-9">
                <text:number>-</text:number>
                <text:p text:style-name="al">
                <text:span text:style-name="nadrukvet">Ondersteuningsplan</text:sp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
                <text:span text:style-name="nadrukvet">OPDC</text:span>: orthopedagogisch en -didactisch centrum als bedoeld in artikel 17a, lid 10a, van de Wet op het voortgezet onderwijs;</text:p>
              </text:list-item>
              <text:list-item text:style-override="id1-3-2-2-2-3-11">
                <text:number>-</text:number>
                <text:p text:style-name="al">
                <text:span text:style-name="nadrukvet">Openbaar vervoer</text:span>: voor een ieder openstaand personenvervoer per bus, trein, metro, tram, veerdienst of auto dan wel door de gemeente georganiseerd vervoer per grote schoolbus voor SBO-leerlingen, waarbij de school deze laatstgenoemde vorm van vervoer heeft geadviseerd. </text:p>
              </text:list-item>
              <text:list-item text:style-override="id1-3-2-2-2-3-12">
                <text:number>-</text:number>
                <text:p text:style-name="al">
                <text:span text:style-name="nadrukvet">Opstapplaats</text:span>: plaats aangewezen door het college, vanaf waar de leerling gebruik kan maken van het vervoer;</text:p>
              </text:list-item>
              <text:list-item text:style-override="id1-3-2-2-2-3-13">
                <text:number>-</text:number>
                <text:p text:style-name="al">
                <text:span text:style-name="nadrukvet">Ouders</text:span>: ouders, voogden of verzorgers van de leerling;</text:p>
              </text:list-item>
              <text:list-item text:style-override="id1-3-2-2-2-3-14">
                <text:number>-</text:number>
                <text:p text:style-name="al">
                <text:span text:style-name="nadrukvet">Regionale verwijzingscommissie</text:span>: commissie als bedoeld in artikel 10g van de Wet op het voortgezet onderwijs;</text:p>
              </text:list-item>
              <text:list-item text:style-override="id1-3-2-2-2-3-15">
                <text:number>-</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
                <text:span text:style-name="nadrukvet">Samenwerkingsverband</text:span>:</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text:number>
                <text:p text:style-name="al">
                <text:span text:style-name="nadrukvet">Stage</text:span>: praktische leertijd bij de beroepsopleiding;</text:p>
              </text:list-item>
              <text:list-item text:style-override="id1-3-2-2-2-3-19">
                <text:number>-</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20">
                <text:numbe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
                <text:span text:style-name="nadrukvet">Vervoersvoorziening</text:span>: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de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bekostig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 </text:p>
            <text:list text:style-name="id1-3-2-2-4-2">
              <text:list-item text:style-override="id1-3-2-2-4-2">
                <text:number>1.</text:number>
                <text:p text:style-name="al">Een vervoersvoorziening wordt toegekend over de afstand tussen de woning dan wel de opstapplaats en de dichtstbijzijnde voor de leerlingen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terwijl een of meer scholen van dezelfde onderwijssoort dichterbij de woning zijn gelegen,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 </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wordt deze getroffen:</text:p>
                <text:list text:style-name="id1-3-2-2-6-6-3">
                  <text:list-item text:style-override="id1-3-2-2-6-6-3-1">
                    <text:number>a.</text:number>
                    <text:p text:style-name="al">met ingang van de door de ouders verzochte datum als het aanvraag gedurende het schooljaar betreft, met dien verstande dat de datum waarop bekostiging wordt verstrekt niet, voor de datum van ontvangst van de aanvraag door het college, ligt;</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of mondeling mede te delen aan het college.</text:p>
              </text:list-item>
              <text:list-item text:style-override="id1-3-2-2-7-3">
                <text:number>2.</text:number>
                <text:p text:style-name="al">Indien sprake is van een wijziging die van invloed is op de toegekende vervoersvoorziening, vervalt de aanspraak op bekostiging en verstrekt het college al dan niet opnieuw bekostiging van de vervoerskosten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 </text:p>
              </text:list-item>
            </text:list>
          </text:section>
          <text:section text:name="artikel_id1-3-2-2-8" text:style-name="artikel">
            <text:p text:style-name="artikel_kop_titel"><text:span text:style-name="artikel_kop_label">Artikel</text:span> <text:span text:style-name="artikel_kop_nr">7:</text:span> Peildatum leeftijd leerling </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 </text:p>
                  </text:list-item>
                  <text:list-item text:style-override="id1-3-2-2-11-2-1-3-2">
                    <text:number>b.</text:number>
                    <text:p text:style-name="al">een school voor speciaal onderwijs of een school voor speciaal- en voortgezet speciaal onderwijs als bedoeld in de Wet op de expertisecentra.</text:p>
                  </text:list-item>
                </text:list>
              </text:list-item>
              <text:list-item text:style-override="id1-3-2-2-11-2-2">
                <text:number>2.</text:number>
                <text:p text:style-name="al">Deze paragraaf is niet van toepassing op leerlingen van scholen voor speciaal en voortgezet speciaal onderwijs die voortgezet onderwijs volgen; </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in de beslissing op de aanvraag voor leerlingenvervoer het advies van de school en eventuele (vervoer)adviezen van (externe) deskundigen, indien die voor de beoordeling van die aanvraag van belang zijn (artikel 26).</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basisschool zoals bedoeld onder artikel 9 bezoekt, bekostiging op basis van de kosten van het openbaar vervoer, indien de afstand van de woning naar de dichtstbijzijnde voor hem toegankelijke school meer dan zes km bedraagt en verstrekt aan de ouders van de leerling die een speciale school voor basisonderwijs of een school voor speciaal en voortgezet speciaal onderwijs bezoekt, bekostiging op basis van de kosten van openbaar vervoer, indien de afstand van de woning naar de dichtstbijzijnde voor hem toegankelijke school meer dan drie km bedraagt. </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item text:style-override="id1-3-2-2-12-4">
                <text:number>3.</text:number>
                <text:p text:style-name="al">Indien aanspraak bestaat op bekostiging zoals bedoeld in het eerste en tweede lid biedt het college, indien door de speciale school voor basisonderwijs vervoer per grote schoolbus wordt geadviseerd, deze vorm van vervoer aan de leerlingen van groep 1 t/m groep 7 in het speciaal basisonderwij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 </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 </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een leerling die een school zoals bedoeld onder artikel 9 bezoekt, indien: </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 </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 </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5-3-3-2">
                    <text:number>b.</text:number>
                    <text:p text:style-name="al">een bedrag op basis van een kilometervergoeding voor de auto, afgeleid van de Reisregeling binnenland, indien aanspraak zou bestaan op bekostiging van de kosten aangepast vervoer, behoudens het bepaalde in het vierde lid.</text:p>
                  </text:list-item>
                </text:list>
              </text:list-item>
              <text:list-item text:style-override="id1-3-2-2-15-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 4. </text:number>
                <text:p text:style-name="al">Aan de ouders die een of meerdere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 </text:p>
            <text:list text:style-name="id1-3-2-2-16-2">
              <text:list-item text:style-override="id1-3-2-2-16-2">
                <text:number>1.</text:number>
                <text:p text:style-name="al">Aan de ouders en/of verzorgers van een leerling die een school voor basisonderwijs of een speciale school voor basisonderwijs, zoals bedoeld in de Wet op het primair onderwijs bezoekt, van wie het inkomen tezamen meer bedraagt dan € 25.200,- wordt slechts bekostiging verstrekt voor zover de kosten van het vervoer van die leerling de kosten van 1 sterwaarde in het OV te boven gaan. </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1 sterwaarde in het openbaar vervoer, indien het inkomen van de ouders meer bedraagt dan € 25.2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1 sterwaarde in het OV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5.20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2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16-7">
                <text:number>6.</text:number>
                <text:p text:style-name="al">Per gezin wordt per schooljaar voor niet meer dan 1 leerling het drempelbedrag geheven. De hoogte van het drempelbedrag bedraagt niet meer dan 1 sterwaarde in het OV.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 Zij bedragen:</text:p>
                <text:p><draw:frame draw:style-name="lidiv"><draw:text-box ofo:max-width="15.3cm" ofo:min-height="1cm" ofo:min-width="5cm"><text:section text:name="table_id1-3-2-2-17-4-3" text:style-name="table"><text:p text:style-name="table_top"/>
              <table:table table:style-name="tgroup">
                <table:table-column table:style-name="id1-3-2-2-17-4-3-1-1"/>
                <table:table-column table:style-name="id1-3-2-2-17-4-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p text:style-name="al"/>
              </text:list-item>
              <text:list-item text:style-override="id1-3-2-2-17-5">
                <text:number>4.</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paragraaf_id1-3-2-2-18" text:style-name="paragraaf">
            <text:p text:style-name="paragraaf_kop"><text:span text:style-name="label">§</text:span> <text:span text:style-name="nr">3</text:span> Bepalingen omtrent het vervoer van de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in de beslissing op de aanvraag voor leerlingenvervoer het advies van de school en eventuele (vervoer)adviezen van (externe) deskundigen indien die voor de beoordeling van die aanvraag van belang zijn (artikel 26). </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 verstandelijke, zintuigelijke of psychische handicap niet zelfstandig van het openbaar vervoer of de fiets gebruik kan maken. </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 </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 </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 </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 verstandelijke, zintuiglijke of psychische handicap niet in staat is – ook niet onder begeleiding – van openbaar vervoer gebruik te maken. </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 dan wel al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3" text:style-name="paragraaf">
            <text:p text:style-name="paragraaf_kop"><text:span text:style-name="label">§</text:span> <text:span text:style-name="nr">4</text:span> Bepalingen omtrent weekeinde- en vakantievervoer</text:p>
          </text:section>
          <text:section text:name="artikel_id1-3-2-2-24" text:style-name="artikel">
            <text:p text:style-name="artikel_kop_titel"><text:span text:style-name="artikel_kop_label">Artikel</text:span> <text:span text:style-name="artikel_kop_nr">20:</text:span> toekenning vervoersvoorziening voor het weekeinde en vakantievervoer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verstrekt aan de ouders een vervoersvoorziening toe voor het weekeindevervoer van de leerling voor de, eenmaal per weekeinde gemaakte, reis van het internaat of het pleeggezin waar de leerling verblijft, naar de woning van de ouders en terug, voor zover de weeke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artikel 18, eerste lid, aanhef en onder a.</text:p>
              </text:list-item>
            </text:list>
          </text:section>
          <text:section text:name="paragraaf_id1-3-2-2-26" text:style-name="paragraaf">
            <text:p text:style-name="paragraaf_kop"><text:span text:style-name="label"> §</text:span> <text:span text:style-name="nr"> 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Gedragsregels </text:p>
            <text:list text:style-name="id1-3-2-2-29-2">
              <text:list-item text:style-override="id1-3-2-2-29-2">
                <text:number>1.</text:number>
                <text:p text:style-name="al">Indien het college gebruik maakt van de bevoegdheid om het vervoer zelf te verzorgen dan wel te doen verzorgen, stelt het gedragsregels op ter bevordering van een ordelijk en veilig verloop van het vervoer en informeert daarover de aanvragers vooraf. </text:p>
              </text:list-item>
              <text:list-item text:style-override="id1-3-2-2-29-3">
                <text:number>2.</text:number>
                <text:p text:style-name="al">Bij niet-naleving van de gedragsregels kan het college besluiten de bekostiging te beëindigen, tenzij dit vanwege de verstandelijke beperking van de leerling niet is toe te rekenen. </text:p>
              </text:list-item>
            </text:list>
          </text:section>
          <text:section text:name="artikel_id1-3-2-2-30" text:style-name="artikel">
            <text:p text:style-name="artikel_kop_titel"><text:span text:style-name="artikel_kop_label">Artikel</text:span> <text:span text:style-name="artikel_kop_nr">25:</text:span> Voorwaarden </text:p>
            <text:list text:style-name="id1-3-2-2-30-2">
              <text:list-item text:style-override="id1-3-2-2-30-2">
                <text:number>1.</text:number>
                <text:p text:style-name="al">Het college kan aan het verstrekken van vervoerskosten voorwaarden verbinden, die verband houden met de aard en het doel van deze Verordening. </text:p>
              </text:list-item>
              <text:list-item text:style-override="id1-3-2-2-30-3">
                <text:number>2.</text:number>
                <text:p text:style-name="al">Het college kan een besluit dat is genomen op grond van deze verordening intrekken indien niet aan de gestelde voorwaarden wordt voldaan. </text:p>
              </text:list-item>
            </text:list>
          </text:section>
          <text:section text:name="artikel_id1-3-2-2-31" text:style-name="artikel">
            <text:p text:style-name="artikel_kop_titel"><text:span text:style-name="artikel_kop_label">Artikel</text:span> <text:span text:style-name="artikel_kop_nr">26:</text:span> Toelichting geven op de aanvraag/advisering </text:p>
            <text:list text:style-name="id1-3-2-2-31-2">
              <text:list-item text:style-override="id1-3-2-2-31-2">
                <text:number>1.</text:number>
                <text:p text:style-name="al">Het college is bevoegd om, voor zover dit van belang kan zijn voor de beoordeling van het recht op bekostiging van het vervoer van een leerling, de leerling dan wel ouder(s): </text:p>
                <text:list text:style-name="id1-3-2-2-31-2-3">
                  <text:list-item text:style-override="id1-3-2-2-31-2-3-1">
                    <text:number>a.</text:number>
                    <text:p text:style-name="al">op te roepen in persoon te verschijnen op een door het college te bepalen plaats en tijdstip om hem te ondervragen; </text:p>
                  </text:list-item>
                  <text:list-item text:style-override="id1-3-2-2-31-2-3-2">
                    <text:number>b.</text:number>
                    <text:p text:style-name="al">op een door het college te bepalen plaats en tijdstip door één of meer daartoe aangewezen deskundigen te doen ondervragen of onderzoeken. </text:p>
                  </text:list-item>
                </text:list>
              </text:list-item>
              <text:list-item text:style-override="id1-3-2-2-31-3">
                <text:number>2.</text:number>
                <text:p text:style-name="al">Het college vraagt een door hem aangewezen adviseur of adviesinstantie om advies, indien: </text:p>
                <text:list text:style-name="id1-3-2-2-31-3-3">
                  <text:list-item text:style-override="id1-3-2-2-31-3-3-1">
                    <text:number>a.</text:number>
                    <text:p text:style-name="al">het onduidelijk is wat de aard van de problemen is en welke prognose er bestaat; </text:p>
                  </text:list-item>
                  <text:list-item text:style-override="id1-3-2-2-31-3-3-2">
                    <text:number>b.</text:number>
                    <text:p text:style-name="al">het college dat overigens gewenst vindt.</text:p>
                  </text:list-item>
                </text:list>
              </text:list-item>
            </text:list>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Losser 2012 wordt ingetrokken. </text:p>
          </text:section>
          <text:section text:name="artikel_id1-3-2-2-33" text:style-name="artikel">
            <text:p text:style-name="artikel_kop_titel"><text:span text:style-name="artikel_kop_label">Artikel</text:span> <text:span text:style-name="artikel_kop_nr">28:</text:span> Overgangsregeling</text:p>
            <text:list text:style-name="id1-3-2-2-33-2">
              <text:list-item text:style-override="id1-3-2-2-33-2">
                <text:number>1.</text:number>
                <text:p text:style-name="al">Voor het schooljaar 2016-2017 verstrekt het college aan de ouders van de leerling die voortgezet speciaal onderwijs volgt op een school zoals bedoeld onder art. 16, eerste lid onder b, en die zelfstandig van het openbaar vervoer gebruik kan maken, een tegemoetkoming in de kosten van het openbaar vervoer, voor zover deze kosten de prijs van een twee-sterren abonnement van de regionale aanbieder van openbaar vervoer te boven gaan. Hierbij geldt het volgende: aanvragen die vóór 1-1-2017 zijn ingediend worden volgens de huidige verordening nog beoordeeld en geldt voor kinderen die reeds aanspraak maken op een vervoersvoorziening</text:p>
              </text:list-item>
              <text:list-item text:style-override="id1-3-2-2-33-3">
                <text:number>2.</text:number>
                <text:p text:style-name="al">De hoogte van de tegemoetkoming als bedoeld in het eerste lid is afhankelijk van de hoogte van het inkomen van de ouders zoals bedoeld in artikel 1. </text:p>
                <text:p text:style-name="al">De tegemoetkoming bedraagt:</text:p>
                <text:p><draw:frame draw:style-name="lidiv"><draw:text-box ofo:max-width="15.3cm" ofo:min-height="1cm" ofo:min-width="5cm"><text:section text:name="table_id1-3-2-2-33-3-4" text:style-name="table"><text:p text:style-name="table_top"/>
              <table:table table:style-name="tgroup">
                <table:table-column table:style-name="id1-3-2-2-33-3-4-1-1"/>
                <table:table-column table:style-name="id1-3-2-2-33-3-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Tegemoetkoming   vervoerskosten</text:p>
                    </table:table-cell>
                  </table:table-row>
                  <table:table-row table:style-name="row">
                    <table:table-cell table:style-name="entry" table:number-rows-spanned="1" table:number-columns-spanned="1">
                      <text:p text:style-name="table_al">          0 - 32.500</text:p>
                    </table:table-cell>
                    <table:table-cell table:style-name="entry" table:number-rows-spanned="1" table:number-columns-spanned="1">
                      <text:p text:style-name="table_al">100% van de   meerkosten</text:p>
                    </table:table-cell>
                  </table:table-row>
                  <table:table-row table:style-name="row">
                    <table:table-cell table:style-name="entry" table:number-rows-spanned="1" table:number-columns-spanned="1">
                      <text:p text:style-name="table_al">32.500 - 47.500</text:p>
                    </table:table-cell>
                    <table:table-cell table:style-name="entry" table:number-rows-spanned="1" table:number-columns-spanned="1">
                      <text:p text:style-name="table_al">  66% van de meerkosten</text:p>
                    </table:table-cell>
                  </table:table-row>
                  <table:table-row table:style-name="row">
                    <table:table-cell table:style-name="entry" table:number-rows-spanned="1" table:number-columns-spanned="1">
                      <text:p text:style-name="table_al">47.500 - 64.000</text:p>
                    </table:table-cell>
                    <table:table-cell table:style-name="entry" table:number-rows-spanned="1" table:number-columns-spanned="1">
                      <text:p text:style-name="table_al">  33% van de meerkosten</text:p>
                    </table:table-cell>
                  </table:table-row>
                  <table:table-row table:style-name="row">
                    <table:table-cell table:style-name="entry" table:number-rows-spanned="1" table:number-columns-spanned="1">
                      <text:p text:style-name="table_al">             &gt;64.000</text:p>
                    </table:table-cell>
                    <table:table-cell table:style-name="entry" table:number-rows-spanned="1" table:number-columns-spanned="1">
                      <text:p text:style-name="table_al">    0% van de meerkosten</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29:</text:span> Inwerkingtreding en citeertitel</text:p>
            <text:p text:style-name="al">1. Deze verordening treedt in werking op 1 januari 2017. </text:p>
            <text:p text:style-name="al">2. Paragraaf 3 van deze verordening is voor het eerst van toepassing op alle aanvragen die worden ingediend vanaf 1-1-2017 en voor de daarop volgende schooljaren.</text:p>
            <text:p text:style-name="al">3. Deze verordening wordt aangehaald als: Verordening leerlingenvervoer  Gemeente Losser 2017.</text:p>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De voorzitter, </text:span></text:p>
            <text:p><text:span text:style-name="functie">De griffier, </text:span></text:p>
          </text:section>
        </text:section>
        <text:section text:name="nota-toelichting_id1-3-2-4" text:style-name="nota-toelichting">
          <text:p text:style-name="kop_level0"><text:span text:style-name="label">Toelichting</text:span> <text:span text:style-name="nr"/> </text:p>
          <text:p text:style-name="al">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Inhoud en indeling model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voor de ouders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voor een school voor basisonderwijs of drie kilometer voor een speciale school voor basisonderwijs, een school voor speciaal onderwijs of een school voor speciaal en voortgezet speciaal onderwijs. De gemeente Losser berekent als drempelbedrag de OV-kosten van 1 ster. Daarnaast wordt per gezin per schooljaar voor niet meer dan 1 leerling het drempelbedrag geheven. </text:p>
          <text:p text:style-name="al">Tevens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Verordening leerlingenvervoer gemeente Losser 2017</text:span>
        </text:p>
          <text:p text:style-name="al"/>
          <text:p text:style-name="al">
          <text:span text:style-name="nadrukvet">§ 1 Algemene bepalingen </text:span>
        </text:p>
          <text:p text:style-name="al"/>
          <text:p text:style-name="al">
          <text:span text:style-name="nadrukvet">Artikel 1. Begripsomschrijving</text:span>
        </text:p>
          <text:p text:style-name="al">-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text:p>
          <text:p text:style-name="al">(hierna: ABRvS) 12 juni 1995, nr. R03.93.5575). Ook kan de route – en daarmee de afstand – op de heenweg verschillen van die van de terugweg, volgens een uitspraak van de ABRvS </text:p>
          <text:p text:style-name="al">(27 december 1989, nr. R03.88.7309). </text:p>
          <text:p text:style-name="al"/>
          <text:p text:style-name="al">De gemeente Losser bepaalt dat voor de berekening van de afstand tussen de woning van de nieuwe leerling en de school gebruik wordt gemaakt van de meest actuele, gangbare en betrouwbare routeplanner. Om tot een berekening te komen, wordt er uitgegaan van de volgende instellingen:</text:p>
          <text:p text:style-name="al">- Route opties: kortste route </text:p>
          <text:p text:style-name="al">- Vervoermiddel: per fiets</text:p>
          <text:p text:style-name="al">Aan de hand van deze afstand wordt bepaald of voldaan wordt aan het afstandscriterium en of het de dichtstbijzijnde school betreft. Wanneer dit resulteert in een vergoeding voor het eigen vervoer (fiets, bromfiets of eigen auto) zal het aantal te vergoeden kilometers worden afgestemd op de afstand die aan de hand van dat vervoermiddel is berekend.</text:p>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text:p>
          <text:p text:style-name="al">2000, met uitzondering van de zinsnede “volgens een dienstregeling”; zodoende kan ook de regiotaxi desgewenst als een vorm van openbaar vervoer worden beschouwd alsmede het vervoer door middel van een door de gemeente ingezette grote bus voor SBO leerlingen t/m groep 7.</text:p>
          <text:p text:style-name="al">In de verordening is de begripsomschrijving openbaar vervoer” uitgebreid met “veerdienst”. </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text:p text:style-name="al">- veiligheid en begeleiding (opstapplaats)</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30 minuten, waar een beschutte halteplaats aanwezig is (mede in verband met weersomstandigheden). Het feit alleen dat de halte aan een drukke verkeersweg ligt en dus niet veilig genoeg zou zijn voor een leerling, is niet voldoende om af te zien van het aanwijzen van opstapplaatsen. Van ouders mag in degelijke gevallen verwacht worden dat zij hun kinderen begeleiden tot ten minste het moment dat hun kinderen in het voertuig zijn gestapt. (Zie ABSR 24 augustus 1992, nr.R03.90.1504/83-105).</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text:p>
          <text:p text:style-name="al">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p text:style-name="al">- 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text:p>
          <text:p text:style-name="al">-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 </text:p>
          <text:p text:style-name="al"/>
          <text:p text:style-name="al">- woning</text:p>
          <text:p text:style-name="al">Onder ‘woning’ wordt in de modelverordening verstaan: de plaats waar de leerling structureel en feitelijk verblijft. Met andere woorden de plaats van waaruit het kind de school bezoek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
          <text:p text:style-name="al">Niet ter zake doet of de ouders, voogden of verzorgers in de gemeente hun officiële verblijf hebben in de zin van de artikelen 10 en verder van Boek 1 van het burgerlijk wetboek. Dit betekent dat indien een leerling tijdelijk in een andere gemeente verblijft, in deze andere gemeente (in het algemeen) bekostiging van de vervoerskosten van deze leerling aangevraagd moet worden (dit geldt overigens niet indien het bijvoorbeeld een leerling betreft, die vanwege een vakantie van de ouders tijdelijk elders verblijft). </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Indien de ouders weigeren de bijdrage te betalen of nalatig hierin zijn, leidt dit tot het vervallen van de aanspraak op de bekostiging dan wel, indien gebruik wordt gemaakt van bijvoorbeeld een taxi of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 </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 </text:p>
          <text:p text:style-name="al">Een bepaalde onderwijskundige methode wordt niet tot het begrip ‘richting’ gerekend. Hiermee worden onder andere bedoeld: Jenaplanscholen, Montessorischolen, Iederwijsscholen etc. </text:p>
          <text:p text:style-name="al"/>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text:p>
          <text:p text:style-name="al"/>
          <text:p text:style-name="al"/>
          <text:p text:style-name="al">
          <text:span text:style-name="nadrukvet">Passend Onderwijs</text:span>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 </text:p>
          <text:p text:style-name="al"/>
          <text:p text:style-name="al"/>
          <text:p text:style-name="al">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bekostig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kostenvergoed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text:p>
          <text:p text:style-name="al">(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Uitbetaling van de bekostig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 </text:p>
          <text:p text:style-name="al"/>
          <text:p text:style-name="al">Aanvragen en de termijn van de vervoersvoorziening</text:p>
          <text:p text:style-name="al">Vanuit het oogpunt van lastenverlichting voor de burger is het wenselijk dat het aantal aanvragen zoveel mogelijk wordt beperkt. In dat kader verdient het de aanbeveling om als gemeente te bezien of het passend en mogelijk is om voor de hele schoolperiode de bekostiging toe te wijzen. Wanneer te verwachten valt dat er geen verandering zal optreden in de lichamelijke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bekostiging direct door te geven aan het college. Het is raadzaam aanvragers nadrukkelijk te wijzen op het feit dat ten onrechte genoten bekostiging kan worden teruggevorderd, dan wel kan worden verrekend (zie ook artikel 6). </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Hierbij kan gebruik worden gemaakt van gegevens, die reeds bekend zijn bij de gemeente.</text:p>
          <text:p text:style-name="al"/>
          <text:p text:style-name="al">Overleggen gegevens ten behoeve van de aanvraag</text:p>
          <text:p text:style-name="al">Onder gegevens moet ook eventuele toevoeging van verklaringen (bewijsstukken) worden verstaa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Datum van aanvraag voor het nieuwe schooljaar</text:p>
          <text:p text:style-name="al">Wanneer de aanvraag onjuist of onvolledig is ingevuld, zullen de ouders de aanvraag moeten aanvullen of corrigeren. In 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 </text:p>
          <text:p text:style-name="al"/>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van de verordening zijn opgenomen zijn inclusief de tijd die het college nodig heeft om een genomen beschikking aan de aanvragers bekend te maken.</text:p>
          <text:p text:style-name="al"/>
          <text:p text:style-name="al">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Ingangsdatum</text:p>
          <text:p text:style-name="al">Een toegekende vervoersvoorziening kan bestaan uit een bekostiging aan de ouders, óf aanbieding van aangepast vervoer dat de gemeente verzorgt of doet verzorgen, in de vorm vaneen taxi / busje of busvervoer.</text:p>
          <text:p text:style-name="al">In het geval van een bekostiging zal de ingangsdatum van deze bekostiging in principe samenvallen met de in het aanvraagformulier verzochte datum van ingang, maar niet zijn gelegen vóór de datum waarop de aanvraag door de gemeente werd ontvangen </text:p>
          <text:p text:style-name="al">(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p text:style-name="al">
          <text:span text:style-name="nadrukvet">Artikel 6. Doorgeven van wijzigingen</text:span>
        </text:p>
          <text:p text:style-name="al">Lid 1</text:p>
          <text:p text:style-name="al">Ouders zijn verplicht wijzigingen, die van directe invloed zijn op de verstrekte bekostiging van de vervoerskosten door te geven aan het college . Ouders dienen dit zo snel mogelijk te doen.</text:p>
          <text:p text:style-name="al"/>
          <text:p text:style-name="al">Gegevens, die van invloed (kunnen) zijn op de vervoersvoorziening, zijn onder andere:</text:p>
          <text:list text:style-name="id1-3-2-4-269">
            <text:list-item text:style-override="id1-3-2-4-269-1">
              <text:number>-</text:number>
              <text:p text:style-name="al">wijziging in het woonadres van de leerling, bijvoorbeeld door verhuizing;</text:p>
            </text:list-item>
            <text:list-item text:style-override="id1-3-2-4-269-2">
              <text:number>-</text:number>
              <text:p text:style-name="al">verandering van school (bijvoorbeeld van speciaal onderwijs naar voortgezet speciaal onderwijs);</text:p>
            </text:list-item>
            <text:list-item text:style-override="id1-3-2-4-269-3">
              <text:number>-</text:number>
              <text:p text:style-name="al">wijziging van het adres van de school;</text:p>
            </text:list-item>
            <text:list-item text:style-override="id1-3-2-4-269-4">
              <text:number>-</text:number>
              <text:p text:style-name="al">wijziging van de schooltijden;</text:p>
            </text:list-item>
            <text:list-item text:style-override="id1-3-2-4-269-5">
              <text:number>-</text:number>
              <text:p text:style-name="al">verandering van de reistijd, bijvoorbeeld door een wijziging in het openbaar vervoer;</text:p>
            </text:list-item>
            <text:list-item text:style-override="id1-3-2-4-269-6">
              <text:number>-</text:number>
              <text:p text:style-name="al">wijziging in de gezinssituatie, in verband met het al dan niet kunnen begeleiden van leerlingen;</text:p>
            </text:list-item>
          </text:list>
          <text:p text:style-name="al"/>
          <text:p text:style-name="al">Lid 2</text:p>
          <text:p text:style-name="al">Als de wijziging daartoe aanleiding geeft trekt het college de verstrekte vervoersvoorziening in en kent het college al dan niet opnieuw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p text:style-name="al">
          <text:span text:style-name="nadrukvet">Artikel 7. Peildatum leeftijd leerling</text:span>
        </text:p>
          <text:p text:style-name="al">In artikel 11 is het leeftijdscriterium in het basisonderwijs als een van de – wettelijk toegestane – volumebeperkende middelen is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 </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 </text:p>
          <text:p text:style-name="al"/>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p>
          <text:p text:style-name="al"/>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text:p>
          <text:list text:style-name="id1-3-2-4-307">
            <text:list-item text:style-override="id1-3-2-4-307-1">
              <text:number>-</text:number>
              <text:p text:style-name="al">de commissie voor de begeleiding, ingesteld door een of meer scholen voor (voortgezet) speciaal onderwijs van cluster 3 en cluster 4;</text:p>
            </text:list-item>
            <text:list-item text:style-override="id1-3-2-4-307-2">
              <text:number>-</text:number>
              <text:p text:style-name="al">de commissie van onderzoek, ingesteld door een of meer instellingen van cluster 1 en cluster 2;</text:p>
            </text:list-item>
            <text:list-item text:style-override="id1-3-2-4-307-3">
              <text:number>-</text:number>
              <text:p text:style-name="al">de ambulante begeleider van de leerling;</text:p>
            </text:list-item>
            <text:list-item text:style-override="id1-3-2-4-307-4">
              <text:number>-</text:number>
              <text:p text:style-name="al">de directeur van de school;</text:p>
            </text:list-item>
            <text:list-item text:style-override="id1-3-2-4-307-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In de toelichting op artikel 26 is beschreven op welke wijze dit in Losser plaatsvindt. De kosten hiervan komen voor rekening van de gemeente. </text:p>
          <text:p text:style-name="al"/>
          <text:p text:style-name="al">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text:p>
          <text:p text:style-name="al">Hierbij geldt als uitgangspunt: bekostiging van de kosten van openbaar vervoer, door de gemeente georganiseerd vervoer per grote schoolbus dan wel de kosten van het vervoer per fiets. </text:p>
          <text:p text:style-name="al"/>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voor het basisonderwijs als criterium aangehouden. Voor de speciale school voor basisonderwijs of een school voor speciaal en voortgezet speciaal onderwijs wordt een afstandscriterium van drie kilometer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Leerling is jonger dan negen jaar</text:p>
          <text:p text:style-name="al">In artikel 10 is bepaald dat ouders van leerlingen van het primair onderwijs in aanmerking komen voor bekostiging van de vervoerskosten, als de afstand van de woning naar de school meer dan zes dan wel meer dan 3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 </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Overigens geldt met name voor aangepast vervoer dat regionale samenwerking met andere gemeenten tot belangrijke besparingen kan leiden. </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 </text:span>
        </text:p>
          <text:p text:style-name="al">Een vervoersvoorziening in de vorm van aangepast vervoer dient in principe slechts in uitzonderingsgevallen te worden verstrekt. Deze uitzonderingen zijn in artikel 12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text:p>
          <text:p text:style-name="al"/>
          <text:p text:style-name="al">Het kan voorkomen dat voor de heenreis (woning - school) de reistijd van anderhalf uur met het openbaar vervoer overschreden wordt, terwijl dit voor de terugreis niet het geval is </text:p>
          <text:p text:style-name="al">(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bekostiging van aangepast vervoer maken, niet van het college eisen dat de totale reistijd ook daadwerkelijk tot 50% of minder wordt teruggebracht. </text:p>
          <text:p text:style-name="al"/>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 </text:p>
          <text:p text:style-name="al"/>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p>
          <text:p text:style-name="al"/>
          <text:p text:style-name="al">Eerste lid, onderdeel d: Leerling kan door zijn handicap niet van het openbaar vervoer gebruik make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Een belangrijk criterium hierbij is op welke wijze kan het aangepast vervoer zo goedkoop en efficiënt mogelijk georganiseerd worden zonder de bereikbaarheid van de school in gevaar te brengen. In veel gevallen zal het door het college georganiseerde vervoer het meest efficiënt zijn.</text:p>
          <text:p text:style-name="al"/>
          <text:p text:style-name="al">Het college kan ook, uit financiële en doelmatigheidsoverwegingen, in samenwerking met buurgemeenten een vervoerregeling treffen, zodat leerlingen uit verschillende gemeenten gebruik kunnen maken van het door het college georganiseerde vervoer.</text:p>
          <text:p text:style-name="al"/>
          <text:p text:style-name="al">Ook kan het betekenen dat de taxi, bus en dergelijke in de route verschillende opstappunten kent, waar de leerlingen kunnen opstappen. Bij een ernstige lichamelijke, zintuiglijke of verstandelijke handicap van de leerling, kan het college besluiten dat de leerling thuis opgehaald wordt. </text:p>
          <text:p text:style-name="al"/>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 </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Verordening voor in aanmerking komen: </text:p>
          <text:p text:style-name="al"/>
          <text:p text:style-name="al">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p text:style-name="al"/>
          <text:p text:style-name="al">b. Aangepast vervoer</text:p>
          <text:p text:style-name="al">Als ouders in aanmerking komen voor bekostiging op basis van de kosten van aangepast vervoer en zij met toestemming van het college, de leerling zelf vervoeren, wordt een vergoeding per kilometer verstrekt. De hoogte van deze kilometervergoeding is afgeleid van de Reisregeling binnenland. </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text:p>
          <text:p text:style-name="al"/>
          <text:p text:style-name="al">Geen vergoeding wordt verstrekt wanneer de leerling ook tussen de middag wordt vervoerd.</text:p>
          <text:p text:style-name="al"/>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of laten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p text:style-name="al">Indien ouders twee of meer leerlingen vervoeren die aangepast vervoer behoeven, mag uitgegaan worden van de rijafstand uitgaande van de woning van de te vervoeren leerling die het verst van de school verwijderd woont. </text:p>
          <text:p text:style-name="al"/>
          <text:p text:style-name="al">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drempelbedrag wordt in Losser voor maximaal 1 kind geheven. Als een leerling slechts voor een deel van het schooljaar gebruik maakt van het leerlingenvervoer, wordt het drempelbedrag naar evenredigheid in rekening gebracht. Dit geldt ook wanneer alleen voor de heen- of terugreis een vervoersvoorziening wordt toegekend, of voor enkele dagen per week. </text:p>
          <text:p text:style-name="al"/>
          <text:p text:style-name="al">Kilometergrens</text:p>
          <text:p text:style-name="al">Bij het drempelbedrag is de ouderlijke bijdrage gelijk aan de kosten voor 1 sterwaarde OV.</text:p>
          <text:p text:style-name="al">Invoering van het drempelbedrag houdt in, dat de kosten van het openbaar vervoer van 1 sterwaarde OV voor rekening van de ouders komen. Artikel 4, zevende lid, van de WPO stelt een afstand van zes dan wel 3 kilometer als bovengrens. </text:p>
          <text:p text:style-name="al">De gemeente Losser berekent als drempelbedrag de OV-kosten van 1 ster en hanteert voor het basisonderwijs een afstandsgrens van meer dan 6 kilometer en voor het speciale basisonderwijs een afstandsgrens van meer dan 3 km. </text:p>
          <text:p text:style-name="al"/>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 </text:p>
          <text:p text:style-name="al"/>
          <text:p text:style-name="al">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6-2017 (dus voor het peiljaar 2014) vastgesteld op </text:p>
          <text:p text:style-name="al">€ 25.200,-.</text:p>
          <text:p text:style-name="al"/>
          <text:p text:style-name="al">Hoogte drempelbedrag</text:p>
          <text:p text:style-name="al">Als een drempelbedrag wordt ingevoerd, is de gemeente voor de berekening van de hoogte daarvan gebonden aan de wet. Er kan niet worden gewerkt met een fictief bedrag. Het gaat om de kosten van het openbaar vervoer tot ten hoogste de kosten van een 1 ster jaarabonnement.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ter hoogte van maximaal de kosten van 1 ster abonnement bij te dragen. In dit geval wordt uitgegaan van de meest gangbare, voor de leerling toegankelijke route, en gerekend met een OV-prijs die geldt binnen het betreffende vervoersgebied.</text:p>
          <text:p text:style-name="al"/>
          <text:p text:style-name="al">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De gemeente Losser kent een maximum van 1 keer het drempelbedrag per gezin.</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van de verordening. Om te bepalen in welk geval het redelijk is van de peildatum af te wijken, kan artikel 6.12 van de Wet studiefinanciering als leidraad dienen. </text:p>
          <text:p text:style-name="al"/>
          <text:p text:style-name="al">Pleegouders</text:p>
          <text:p text:style-name="al">Pleegouders kunnen als ‘ouders’ in de zin van de verordening worden aangemerkt (zie de toelichting op artikel 1). Zij kunnen dus, als zij voldoen aan de voorwaarden, in aanmerking komen voor een tegemoetkoming in de vervoerskosten Volgens een uitspraak </text:p>
          <text:p text:style-name="al">van de ABRvS (31 augustus 1993, nrs. R03.93. 1702 en R03.93.1773; is het redelijk dat als de verzorgers pleegouders zijn, hun ook het drempelbedrag in rekening gebracht kan worden. </text:p>
          <text:p text:style-name="al"/>
          <text:p text:style-name="al">Invordering drempelbedrag</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text:p>
          <text:p text:style-name="al">De ouders blijven echter op grond van de Leerplichtwet verantwoordelijk voor het schoolbezoek van hun kind. </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Adviezen van deskundigen</text:p>
          <text:p text:style-name="al">Artikel 16, tweede lid, is identiek aan artikel 9, vierde lid. Zie voor een toelichting op artikel 9 onder het kopje ‘Adviezen van deskundigen’. </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text:p>
          <text:p text:style-name="al">Zie voor een toelichting op artikel 18 daarom de toelichting op artikel 12. Wanneer daar ‘artikel 12’ staat dient er in dit geval ‘artikel 18’ te worden gelezen. </text:p>
          <text:p text:style-name="al"/>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 </text:p>
          <text:p text:style-name="al"/>
          <text:p text:style-name="al"/>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8.</text:p>
          <text:p text:style-name="al"/>
          <text:list text:style-name="id1-3-2-4-533">
            <text:list-item text:style-override="id1-3-2-4-533-1">
              <text:number>-</text:number>
              <text:p text:style-name="al"> Het college verstrekt een vervoersvoorziening in de vorm van aangepast vervoer als:</text:p>
              <text:list text:style-name="id1-3-2-4-533-1-3">
                <text:list-item text:style-override="id1-3-2-4-533-1-3-1">
                  <text:number>a.</text:number>
                  <text:p text:style-name="al"> openbaar vervoer ontbreekt;</text:p>
                </text:list-item>
                <text:list-item text:style-override="id1-3-2-4-533-1-3-2">
                  <text:number>b.</text:number>
                  <text:p text:style-name="al"> begeleiding in het openbaar vervoer niet mogelijk is;</text:p>
                </text:list-item>
                <text:list-item text:style-override="id1-3-2-4-533-1-3-3">
                  <text:number>c.</text:number>
                  <text:p text:style-name="al"> de leerling wegens zijn structurele handicap niet in staat is - ook niet onder begeleiding - van het openbaar vervoer gebruik te maken.</text:p>
                  <text:p text:style-name="al">Zie artikelen 12 en 18.</text:p>
                  <text:p text:style-name="al">NB: Een vervoersvoorziening in de vorm van aangepast vervoer wordt in dit geval niet verstrekt als de leerling met gebruikmaking van openbaar vervoer meer dan anderhalf uur onderweg is.</text:p>
                </text:list-item>
              </text:list>
            </text:list-item>
            <text:list-item text:style-override="id1-3-2-4-533-2">
              <text:number>-</text:number>
              <text:p text:style-name="al"> Het college kan toestaan dat de ouders de leerling zelf vervoeren of laten vervoeren. De bekostiging is dan afhankelijk van de vervoersvoorziening waarop de ouders aanspraak zouden maken. Zie artikelen 13 en 19. </text:p>
            </text:list-item>
          </text:list>
          <text:p text:style-name="al"/>
          <text:p text:style-name="al">De algemene bepalingen van paragraaf 1 van de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 </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 </text:p>
          <text:p text:style-name="al"/>
          <text:p text:style-name="al">In haar jurisprudentie heeft de Afdeling Bestuursrechtspraak van de Raad van State in de casuïstiek nadere richtlijnen gegeven voor de toepassing van de hardheidsclausule:</text:p>
          <text:list text:style-name="id1-3-2-4-549">
            <text:list-item text:style-override="id1-3-2-4-549-1">
              <text:number>a.</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549-2">
              <text:number>b.</text:number>
              <text:p text:style-name="al">Via toepassing van de hardheidclausule kan van alle bepalingen van de Verordening worden afgeweken, inclusief het heffen van het drempelbedrag (2 april 1990 R03.87.7147/58-43).</text:p>
            </text:list-item>
          </text:list>
          <text:p text:style-name="al"/>
          <text:p text:style-name="al">
          <text:span text:style-name="nadrukvet">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vet">Precedentwerking</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24 Gedragsregels </text:span>
        </text:p>
          <text:p text:style-name="al">Dit artikel behoeft geen nadere toelichting. </text:p>
          <text:p text:style-name="al"/>
          <text:p text:style-name="al">
          <text:span text:style-name="nadrukvet">Artikel 25 Voorwaarden </text:span>
        </text:p>
          <text:p text:style-name="al">Dit artikel behoeft geen nadere toelichting </text:p>
          <text:p text:style-name="al"/>
          <text:p text:style-name="al">
          <text:span text:style-name="nadrukvet">Artikel 26 Toelichting geven op de aanvraag/advisering </text:span>
        </text:p>
          <text:p text:style-name="al">Met dit artikel wil het college de mogelijkheid scheppen nader onderzoek te verrichten om een afgewogen oordeel over de toe te kennen vorm van vervoer te kunnen maken. </text:p>
          <text:p text:style-name="al">De indicaties om vast te stellen welke vorm van vervoer noodzakelijk is, wordt voor leerlingen van het SO en VSO volgordelijk beoordeeld op basis van de volgende gegevens: </text:p>
          <text:list text:style-name="id1-3-2-4-566">
            <text:list-item text:style-override="id1-3-2-4-566-1">
              <text:number>1.</text:number>
              <text:p text:style-name="al">Schooladvies, vaak is voor leerlingen van het SO en VSO deze advisering voldoende. </text:p>
            </text:list-item>
          </text:list>
          <text:list text:style-name="id1-3-2-4-567">
            <text:list-item text:style-override="id1-3-2-4-567-1">
              <text:number>2.</text:number>
              <text:p text:style-name="al">Medische verklaringen van artsen, specialisten, psychologen of orthopedagogen die de ouder zelf indient bij de aanvraag. </text:p>
            </text:list-item>
          </text:list>
          <text:list text:style-name="id1-3-2-4-568">
            <text:list-item text:style-override="id1-3-2-4-568-1">
              <text:number>3.</text:number>
              <text:p text:style-name="al">(Eventueel) extern medisch advies. Bij twijfel kan de gemeente advisering door een onafhankelijke instantie vragen. </text:p>
            </text:list-item>
          </text:list>
          <text:p text:style-name="al"/>
          <text:p text:style-name="al">De indicaties om vast te stellen welke vorm van vervoer noodzakelijk is, wordt voor leerlingen die de overige vormen van onderwijs (waaronder SBO) volgen volgordelijk beoordeeld op basis van de volgende gegevens: </text:p>
          <text:list text:style-name="id1-3-2-4-571">
            <text:list-item text:style-override="id1-3-2-4-571-1">
              <text:number>1.</text:number>
              <text:p text:style-name="al">Medische verklaringen van artsen, specialisten, psychologen of orthopedagogen die de ouder zelf indient bij de aanvraag naast het schooladvies.</text:p>
            </text:list-item>
            <text:list-item text:style-override="id1-3-2-4-571-2">
              <text:number>2.</text:number>
              <text:p text:style-name="al">(Eventueel) extern medisch advies.</text:p>
            </text:list-item>
          </text:list>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28.</text:span>
        </text:p>
          <text:p text:style-name="al">Dit betreft een tijdelijke overgangsregeling voor het schooljaar 2016-2017.</text:p>
          <text:p text:style-name="al"/>
          <text:p text:style-name="al">
          <text:span text:style-name="nadrukvet">Artikel 29. Inwerkingtreding en citeertitel</text:span>
        </text:p>
          <text:p text:style-name="al">In lid 2 wordt geregeld dat aanvragen tot bekostiging van de kosten van openbaar vervoer en fiets betrekking hebbend op het lopende schooljaar 2016-2017 onverkort mogelijk blijft. Paragraaf 3 van deze verordening is voor het eerst van toepassing op alle aanvragen die worden ingediend voor het schooljaar 2017-2018 en voor de daarop volgende schooljar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702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leerlingenvervoer Verordening leerlingenvervoer Loss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20</meta:user-defined>
    <meta:user-defined meta:name="OVERHEIDop.GmbID/DC.identifier">gmb-2016-187020</meta:user-defined>
    <meta:user-defined meta:name="OVERHEID.TaxonomieBeleidsagenda/OVERHEID.category">Onderwijs en wetenschap | Organisatie en beleid</meta:user-defined>
    <meta:user-defined meta:name="OVERHEID.Gemeente/DC.spatial">Losser</meta:user-defined>
    <meta:user-defined meta:name="DC.source">art. 4 WPO;1.0:c:BWBR0003420&amp;artikel=4&amp;g=2016-08-01</meta:user-defined>
    <meta:user-defined meta:name="DC.source">art. 4 WEC;1.0:c:BWBR0003549&amp;artikel=4&amp;g=2016-08-01</meta:user-defined>
    <meta:user-defined meta:name="DC.source">art. 4 WVO;1.0:c:BWBR0002399&amp;artikel=4&amp;g=2016-08-01</meta:user-defined>
    <meta:user-defined meta:name="DCTERMS.alternative">Verordening leerlingenvervoer Gemeente Losser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32_1</meta:user-defined>
    <meta:user-defined meta:name="OVERHEIDop.versieInformatie"/>
  </office:meta>
</office:document-meta>
</file>