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helminakade 1006, 9717 AC Groningen – vellen 2 bomen (20-12-2016, 20167273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helminakade 1006, 9717 AC Groningen – vellen 2 bomen (20-12-2016, 201672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8</meta:user-defined>
    <meta:user-defined meta:name="OVERHEIDop.GmbID/DC.identifier">gmb-2016-18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09</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0 582047</meta:user-defined>
    <meta:user-defined meta:name="OVERHEIDop.versieInformatie"/>
  </office:meta>
</office:document-meta>
</file>