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anzeplein 1, 9713 GZ Groningen – plaatsen linac in bunker blauw  (22-12-2016, 20167290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1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1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1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anzeplein 1, 9713 GZ Groningen – plaatsen linac in bunker blauw  (22-12-2016, 2016729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17</meta:user-defined>
    <meta:user-defined meta:name="OVERHEIDop.GmbID/DC.identifier">gmb-2016-187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