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V.O.F. ‘t Naphuis, Ootmarsumsestraat 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O.F. ‘t Naphuis voor het exploiteren van een café aan de Ootmarsumsestraat 184 te Almelo met als openingstijden van zondag tot en met donderdag van 15:30 uur tot 02:00 uur en op vrijdag en zaterdag van 15:30 uur tot 04:00 uur.</text:p>
            <text:p text:style-name="common-al">Betreft de overname van een bestaande horeca-inrichting.</text:p>
            <text:p text:style-name="common-al"/>
            <text:p text:style-name="common-al">Belanghebbenden kunnen tegen deze aanvraag tot 17 januari 2017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8701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V.O.F. ‘t Naphuis, Ootmarsumsestraat 1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016</meta:user-defined>
    <meta:user-defined meta:name="OVERHEIDop.GmbID/DC.identifier">gmb-2016-1870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AM 184</meta:user-defined>
    <meta:user-defined meta:name="OVERHEIDop.woonplaats">Almelo</meta:user-defined>
    <meta:user-defined meta:name="OVERHEIDop.straatnaam">Ootmarsumsestraat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98 487222</meta:user-defined>
    <meta:user-defined meta:name="OVERHEIDop.versieInformatie"/>
  </office:meta>
</office:document-meta>
</file>