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Zwanestraat 4, 9712 CL Groningen – bouwen dak terras (21-12-2016, 20167232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701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1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1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Zwanestraat 4, 9712 CL Groningen – bouwen dak terras (21-12-2016, 2016723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012</meta:user-defined>
    <meta:user-defined meta:name="OVERHEIDop.GmbID/DC.identifier">gmb-2016-187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L</meta:user-defined>
    <meta:user-defined meta:name="OVERHEIDop.woonplaats">Groningen</meta:user-defined>
    <meta:user-defined meta:name="OVERHEIDop.straatnaam">Zwan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42 581946</meta:user-defined>
    <meta:user-defined meta:name="OVERHEIDop.versieInformatie"/>
  </office:meta>
</office:document-meta>
</file>