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fafscheiding, Morgenstraat 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D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rgenstraat 5 De Rijp:</text:span> het plaatsen van een erfafscheiding </text:p>
            <text:p text:style-name="common-al"> Datum einde bezwaartermijn: 2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0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erfafscheiding, Morgenstraat 5,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01</meta:user-defined>
    <meta:user-defined meta:name="OVERHEIDop.GmbID/DC.identifier">gmb-2016-187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TD 5</meta:user-defined>
    <meta:user-defined meta:name="OVERHEIDop.woonplaats">De Rijp</meta:user-defined>
    <meta:user-defined meta:name="OVERHEIDop.straatnaam">Morg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922 507625</meta:user-defined>
    <meta:user-defined meta:name="OVERHEIDop.versieInformatie"/>
  </office:meta>
</office:document-meta>
</file>