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Zaagmuldersweg 69, 9713 LG Groningen – verbouwen winkel naar 2 woningen (21-12-2016, 20167012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Zaagmuldersweg 69, 9713 LG Groningen – verbouwen winkel naar 2 woningen (21-12-2016, 201670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09</meta:user-defined>
    <meta:user-defined meta:name="OVERHEIDop.GmbID/DC.identifier">gmb-2016-187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G 71</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09 583116</meta:user-defined>
    <meta:user-defined meta:name="OVERHEIDop.versieInformatie"/>
  </office:meta>
</office:document-meta>
</file>