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te Markt 48a, 9711 LX Groningen – verbouw en vergroten bestaande woning in 4 appartementen  (19-12-2016, 20167092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0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0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0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te Markt 48a, 9711 LX Groningen – verbouw en vergroten bestaande woning in 4 appartementen  (19-12-2016, 2016709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05</meta:user-defined>
    <meta:user-defined meta:name="OVERHEIDop.GmbID/DC.identifier">gmb-2016-187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X 48a</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12 581912</meta:user-defined>
    <meta:user-defined meta:name="OVERHEIDop.versieInformatie"/>
  </office:meta>
</office:document-meta>
</file>