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iverse locaties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5807, diverse locaties in Gemeente Noordwijk, het plaatsen van afvalcontainers, 19-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70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iverse locaties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04</meta:user-defined>
    <meta:user-defined meta:name="OVERHEIDop.GmbID/DC.identifier">gmb-2016-187004</meta:user-defined>
    <meta:user-defined meta:name="OVERHEID.TaxonomieBeleidsagenda/OVERHEID.category">Huisvesting | Organisatie en beleid</meta:user-defined>
    <meta:user-defined meta:name="OVERHEIDop.referentienummer">2016135807</meta:user-defined>
    <meta:user-defined meta:name="DCTERMS.abstract">het plaatsen van afvalcontainers, 19-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19 472132</meta:user-defined>
    <meta:user-defined meta:name="OVERHEIDop.versieInformatie"/>
  </office:meta>
</office:document-meta>
</file>