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mugverbran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0 december 2015 aan Carnavalsvereniging de Muggezifters een vergunning is verzonden voor het organiseren van een mugverbranding op 9 februari 2016 van 19.30 tot 20.30 uur op de Markt in Bladel.</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mugverbran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87</meta:user-defined>
    <meta:user-defined meta:name="OVERHEIDop.GmbID/DC.identifier">gmb-2016-18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