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text:list-style style:name="id1-3-2-4-156-8">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de heffing en invordering van onroerende zaakbelastingen Verordening onroerende zaakbelastingen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xx november 2016, Team DOWR Belastingen.</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 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116%;</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543%;</text:p>
                  </text:list-item>
                  <text:list-item text:style-override="id1-3-2-2-5-3-2-3-2">
                    <text:number>2.</text:number>
                    <text:p text:style-name="al">voor onroerende zaken die niet in hoofdzaak tot woning dienen 0,397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3">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6">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p de heffing en invordering van onroerende zaakbelastingen 2016", laatstelijk gewijzigd bij raadsbesluit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 zaakbelast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raadsvergadering d.d. 21 december 2016. </text:p>
          </text:section>
          <text:section text:name="ondertekening_id1-3-2-3-2">
            <text:p><text:span text:style-name="deze">De raad voornoemd,</text:span></text:p>
            <text:p><text:span text:style-name="functie">de griffier,</text:span></text:p>
            <text:p><text:span text:style-name="ondertekening_naam">
            <text:span text:style-name="voornaam"> Drs. S.J. </text:span>
            <text:span text:style-name="achternaam">Peet</text:span>
          </text:span></text:p>
            <text:p><text:span text:style-name="functie">de voorzitter,</text:span></text:p>
            <text:p><text:span text:style-name="ondertekening_naam">
            <text:span text:style-name="voornaam"> Ir. A.P. </text:span>
            <text:span text:style-name="achternaam">Heidema</text:span>
          </text:span></text:p>
          </text:section>
        </text:section>
        <text:section text:name="bijlage_id1-3-2-4" text:style-name="bijlage">
          <text:p text:style-name="bijlage_top"/>
          <text:p text:style-name="hoofdstuk_kop">
            <text:span text:style-name="nadrukvet">Toelichting op de verordening onroerende zaakbelastingen 2017</text:span>
          </text:p>
          <text:p text:style-name="al"/>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p text:style-name="al">
          <text:span text:style-name="nadrukvet">5 Tarief als percentage van de waarde</text:span>
        </text:p>
          <text:p text:style-name="al">De onroerende zaakbelasting wordt berekend naar een percentage van de waarde van de onroerende zaak.</text:p>
          <text:p text:style-name="al"/>
          <text:p text:style-name="al">
          <text:span text:style-name="nadrukvet">B Artikelsgewijze toelichting </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p text:style-name="al">Om te bepalen of er sprake is van belastbare leegstand moet worden beoordeeld of de zakelijk gerechtigde de niet-woning bewust leeg laat staan. De feitelijke omstandigheden worden daarbij beoordeeld.</text:p>
          <text:p text:style-name="al">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p text:style-name="al"/>
          <text:list text:style-name="id1-3-2-4-60">
            <text:list-item text:style-override="id1-3-2-4-60-1">
              <text:number>-</text:number>
              <text:p text:style-name="al">appartementsrecht;</text:p>
            </text:list-item>
            <text:list-item text:style-override="id1-3-2-4-60-2">
              <text:number>-</text:number>
              <text:p text:style-name="al">erfpachtrecht;</text:p>
            </text:list-item>
            <text:list-item text:style-override="id1-3-2-4-60-3">
              <text:number>-</text:number>
              <text:p text:style-name="al">recht van opstal;</text:p>
            </text:list-item>
            <text:list-item text:style-override="id1-3-2-4-60-4">
              <text:number>-</text:number>
              <text:p text:style-name="al">recht van vruchtgebruik;</text:p>
            </text:list-item>
            <text:list-item text:style-override="id1-3-2-4-60-5">
              <text:number>-</text:number>
              <text:p text:style-name="al">recht van beklemming;</text:p>
            </text:list-item>
            <text:list-item text:style-override="id1-3-2-4-60-6">
              <text:number>-</text:number>
              <text:p text:style-name="al">recht van gebruik en bewoning;</text:p>
            </text:list-item>
            <text:list-item text:style-override="id1-3-2-4-60-7">
              <text:number>-</text:number>
              <text:p text:style-name="al">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p text:style-name="al">
          <text:span text:style-name="nadrukvet">Roerend of onroerend</text:span>
        </text:p>
          <text:p text:style-name="al">Alleen de onroerende zaken worden in de heffing betrokken. Wat onroerend is, is bepaald in artikel 3:3 van het Burgerlijk Wetboek (BW):</text:p>
          <text:p text:style-name="al"/>
          <text:list text:style-name="id1-3-2-4-84">
            <text:list-item text:style-override="id1-3-2-4-84-1">
              <text:number>-</text:number>
              <text:p text:style-name="al">de grond,</text:p>
            </text:list-item>
            <text:list-item text:style-override="id1-3-2-4-84-2">
              <text:number>-</text:number>
              <text:p text:style-name="al">de nog niet gewonnen delfstoffen,</text:p>
            </text:list-item>
            <text:list-item text:style-override="id1-3-2-4-84-3">
              <text:number>-</text:number>
              <text:p text:style-name="al">de met de grond verenigde beplantingen, alsmede de gebouwen en werken die duurzaam met de grond zijn verenigd, hetzij rechtstreeks, hetzij door vereniging met andere gebouwen of werken.</text:p>
            </text:list-item>
          </text:list>
          <text:p text:style-name="al"/>
          <text:p text:style-name="al">Roerend zijn alle zaken die niet onroerend zijn.</text:p>
          <text:p text:style-name="al">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p text:style-name="al">
          <text:span text:style-name="nadrukvet">Objectafbakening</text:span>
        </text:p>
          <text:p text:style-name="al">De Wet WOZ merkt als onroerende zaak aan:</text:p>
          <text:p text:style-name="al"/>
          <text:list text:style-name="id1-3-2-4-95">
            <text:list-item text:style-override="id1-3-2-4-95-1">
              <text:number>a.</text:number>
              <text:p text:style-name="al">een gebouwd eigendom;</text:p>
            </text:list-item>
            <text:list-item text:style-override="id1-3-2-4-95-2">
              <text:number>b.</text:number>
              <text:p text:style-name="al">een ongebouwd eigendom;</text:p>
            </text:list-item>
            <text:list-item text:style-override="id1-3-2-4-95-3">
              <text:number>c.</text:number>
              <text:p text:style-name="al">een zelfstandig gedeelte van een gebouwd eigendom of ongebouwd eigendom;</text:p>
            </text:list-item>
            <text:list-item text:style-override="id1-3-2-4-95-4">
              <text:number>d.</text:number>
              <text:p text:style-name="al">een samenstel van een gebouwd eigendom, een ongebouwd eigendom of een zelfstandig gedeelte daarvan;</text:p>
            </text:list-item>
            <text:list-item text:style-override="id1-3-2-4-95-5">
              <text:number>e.</text:number>
              <text:p text:style-name="al">een als verblijfsrecreatie bestemd en geëxploiteerd geheel van twee of meer gebouwde eigendommen, ongebouwde eigendommen of zelfstandige gedeelten;</text:p>
            </text:list-item>
            <text:list-item text:style-override="id1-3-2-4-95-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Opstal in aanbouw (Hoge Raad 25 november 1998, nr. 33944, BNB 1999/19, Belastingblad 2000, blz. 387 (Amsterdam).</text:p>
          <text:p text:style-name="al"> </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p text:style-name="al">
          <text:span text:style-name="nadrukvet">Eerste lid</text:span>
        </text:p>
          <text:p text:style-name="al">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4-144">
            <text:list-item text:style-override="id1-3-2-4-144-1">
              <text:number>a.</text:number>
              <text:p text:style-name="al">een onroerende zaak gaat op in een andere onroerende zaak dan wel in meer onroerende zaken;</text:p>
            </text:list-item>
            <text:list-item text:style-override="id1-3-2-4-144-2">
              <text:number>b.</text:number>
              <text:p text:style-name="al">een onroerende zaak wijzigt als gevolg van hetzij bouw, verbouwing, verbetering, afbraak of vernietiging, hetzij verandering van bestemming;</text:p>
            </text:list-item>
            <text:list-item text:style-override="id1-3-2-4-144-3">
              <text:number>c.</text:number>
              <text:p text:style-name="al">een onroerende zaak ondergaat als gevolg van een andere, specifiek voor de onroerende zaak geldende, omstandigheid een waardeverandering.</text:p>
            </text:list-item>
          </text:list>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156">
            <text:list-item text:style-override="id1-3-2-4-156-1">
              <text:number>-</text:number>
              <text:p text:style-name="al">bedrijfsmatige geëxploiteerde cultuurgrond,</text:p>
            </text:list-item>
            <text:list-item text:style-override="id1-3-2-4-156-2">
              <text:number>-</text:number>
              <text:p text:style-name="al">Natuurschoonwetlandgoederen,</text:p>
            </text:list-item>
            <text:list-item text:style-override="id1-3-2-4-156-3">
              <text:number>-</text:number>
              <text:p text:style-name="al">natuurterreinen beheerd door rechtspersonen die zich uitsluitend of nagenoeg uitsluitend het behoud van natuurterreinen ten doel stellen;</text:p>
            </text:list-item>
            <text:list-item text:style-override="id1-3-2-4-156-4">
              <text:number>-</text:number>
              <text:p text:style-name="al">openbare land- en waterwegen en banen voor openbaar vervoer per rail;</text:p>
            </text:list-item>
            <text:list-item text:style-override="id1-3-2-4-156-5">
              <text:number>-</text:number>
              <text:p text:style-name="al">werktuigen die zonder schade van betekenis kunnen worden afgescheiden van de onroerende zaak en die niet op zichzelf als gebouwde eigendommen zijn aan te merken;</text:p>
            </text:list-item>
            <text:list-item text:style-override="id1-3-2-4-156-6">
              <text:number>-</text:number>
              <text:p text:style-name="al">waterverdedigingswerken en waterbeheersingswerken in beheer bij organen en dergelijke van publiekrechtelijke rechtspersonen, met uitzondering van woningen;</text:p>
            </text:list-item>
            <text:list-item text:style-override="id1-3-2-4-156-7">
              <text:number>-</text:number>
              <text:p text:style-name="al"> kerken en andere onroerende zaken die in hoofdzaak bestemd zijn voor de openbare eredienst of voor het houden van openbare bezinningsbijeenkomsten van levensbeschouwelijke aard, met uitzondering van woningen;</text:p>
            </text:list-item>
            <text:list-item text:style-override="id1-3-2-4-156-8">
              <text:number>-</text:number>
              <text:p text:style-name="al"> rioolzuiverings- en afvalwaterwerken in beheer bij organen en dergelijke van publiekrechtelijke rechtspersonen, met uitzondering van woningen.</text:p>
            </text:list-item>
          </text:list>
          <text:p text:style-name="al"/>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p text:style-name="al"/>
          <text:list text:style-name="id1-3-2-4-168">
            <text:list-item text:style-override="id1-3-2-4-168-1">
              <text:number>-</text:number>
              <text:p text:style-name="al">onroerende zaken die in hoofdzaak bestemd zijn voor de openbare eredienst;</text:p>
            </text:list-item>
            <text:list-item text:style-override="id1-3-2-4-168-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
            <text:span text:style-name="nadrukcur">Artikel 5 Belastingtarieven</text:span>
          </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8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p text:style-name="al">
          <text:span text:style-name="nadrukvet">Artikel 9 Overgangsrecht, inwerkingtreding en citeertitel</text:span>
        </text:p>
          <text:p text:style-name="al">In de verordening is een viertal leden opgenomen die betrekking hebben op het overgangsrecht, de inwerkingtreding en citeertitel van de verordening OZB.</text:p>
          <text:p text:style-name="al">In het eerste lid wordt de oude verordening van de gemeente Deventer ingetrokken, in het tweede en derde lid wordt de inwerkingtreding en de datum van ingang van de heffing geregeld en in het vierde de citeertitel.</text:p>
          <text:p text:style-name="al"> </text:p>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p text:style-name="al">
          <text:span text:style-name="nadrukvet">Vierde lid</text:span>
        </text:p>
          <text:p text:style-name="al">In het vierde lid is in de citeertitel een jaartal genoemd. Het genoemde jaartal is het jaartal dat als eerste jaar geldt waarin op basis van deze verordening onroerende zaakbelastingen worden geh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869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de heffing en invordering van onroerende zaakbelastingen 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98</meta:user-defined>
    <meta:user-defined meta:name="OVERHEIDop.GmbID/DC.identifier">gmb-2016-1869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vente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001967</meta:user-defined>
    <meta:user-defined meta:name="DCTERMS.alternative">Verordening onroerende zaakbelasting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6-12-3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029_1</meta:user-defined>
    <meta:user-defined meta:name="OVERHEIDop.versieInformatie"/>
  </office:meta>
</office:document-meta>
</file>