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Leliestraat 7, 7b, 9712 SM Groningen – verbouwen en uitbreiden bestaande pand en wijzigen 1e en 2e verdieping kamer verhuur naar 4 zelfstandige appartementen (16-12-2016, 2016714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9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9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9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Leliestraat 7, 7b, 9712 SM Groningen – verbouwen en uitbreiden bestaande pand en wijzigen 1e en 2e verdieping kamer verhuur naar 4 zelfstandige appartementen (16-12-2016, 2016714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97</meta:user-defined>
    <meta:user-defined meta:name="OVERHEIDop.GmbID/DC.identifier">gmb-2016-186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M 7</meta:user-defined>
    <meta:user-defined meta:name="OVERHEIDop.woonplaats">Groningen</meta:user-defined>
    <meta:user-defined meta:name="OVERHEIDop.straatnaam">Grote Leliestraat</meta:user-defined>
    <meta:user-defined meta:name="OVERHEID.PostcodeHuisnummer/OVERHEIDop.postcodeHuisnummer">9712SM 7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5 582331</meta:user-defined>
    <meta:user-defined meta:name="OVERHEID.EPSG28992/DC.spatial">233287 582331</meta:user-defined>
    <meta:user-defined meta:name="OVERHEIDop.versieInformatie"/>
  </office:meta>
</office:document-meta>
</file>