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5-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5-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8*"/>
    </style:style>
    <style:style style:family="table-column" style:parent-style-name="colspec" style:name="id1-3-2-2-2-2-1-1-2">
      <style:table-column-properties style:rel-column-width="70*"/>
    </style:style>
    <style:style style:family="table-column" style:parent-style-name="colspec" style:name="id1-3-2-2-2-2-1-1-3">
      <style:table-column-properties style:rel-column-width="5*"/>
    </style:style>
    <style:style style:family="table-column" style:parent-style-name="colspec" style:name="id1-3-2-2-2-2-1-1-4">
      <style:table-column-properties style:rel-column-width="17*"/>
    </style:style>
    <style:style style:family="table-column" style:parent-style-name="colspec" style:name="id1-3-2-2-3-2-1-1-1">
      <style:table-column-properties style:rel-column-width="10*"/>
    </style:style>
    <style:style style:family="table-column" style:parent-style-name="colspec" style:name="id1-3-2-2-3-2-1-1-2">
      <style:table-column-properties style:rel-column-width="68*"/>
    </style:style>
    <style:style style:family="table-column" style:parent-style-name="colspec" style:name="id1-3-2-2-3-2-1-1-3">
      <style:table-column-properties style:rel-column-width="5*"/>
    </style:style>
    <style:style style:family="table-column" style:parent-style-name="colspec" style:name="id1-3-2-2-3-2-1-1-4">
      <style:table-column-properties style:rel-column-width="17*"/>
    </style:style>
    <style:style style:family="table-column" style:parent-style-name="colspec" style:name="id1-3-2-2-3-2-2-1-1">
      <style:table-column-properties style:rel-column-width="10*"/>
    </style:style>
    <style:style style:family="table-column" style:parent-style-name="colspec" style:name="id1-3-2-2-3-2-2-1-2">
      <style:table-column-properties style:rel-column-width="68*"/>
    </style:style>
    <style:style style:family="table-column" style:parent-style-name="colspec" style:name="id1-3-2-2-3-2-2-1-3">
      <style:table-column-properties style:rel-column-width="5*"/>
    </style:style>
    <style:style style:family="table-column" style:parent-style-name="colspec" style:name="id1-3-2-2-3-2-2-1-4">
      <style:table-column-properties style:rel-column-width="17*"/>
    </style:style>
    <style:style style:family="table-column" style:parent-style-name="colspec" style:name="id1-3-2-2-3-2-3-1-1">
      <style:table-column-properties style:rel-column-width="10*"/>
    </style:style>
    <style:style style:family="table-column" style:parent-style-name="colspec" style:name="id1-3-2-2-3-2-3-1-2">
      <style:table-column-properties style:rel-column-width="68*"/>
    </style:style>
    <style:style style:family="table-column" style:parent-style-name="colspec" style:name="id1-3-2-2-3-2-3-1-3">
      <style:table-column-properties style:rel-column-width="5*"/>
    </style:style>
    <style:style style:family="table-column" style:parent-style-name="colspec" style:name="id1-3-2-2-3-2-3-1-4">
      <style:table-column-properties style:rel-column-width="17*"/>
    </style:style>
    <style:style style:family="table-column" style:parent-style-name="colspec" style:name="id1-3-2-2-3-2-4-1-1">
      <style:table-column-properties style:rel-column-width="10*"/>
    </style:style>
    <style:style style:family="table-column" style:parent-style-name="colspec" style:name="id1-3-2-2-3-2-4-1-2">
      <style:table-column-properties style:rel-column-width="68*"/>
    </style:style>
    <style:style style:family="table-column" style:parent-style-name="colspec" style:name="id1-3-2-2-3-2-4-1-3">
      <style:table-column-properties style:rel-column-width="5*"/>
    </style:style>
    <style:style style:family="table-column" style:parent-style-name="colspec" style:name="id1-3-2-2-3-2-4-1-4">
      <style:table-column-properties style:rel-column-width="17*"/>
    </style:style>
    <style:style style:family="table-column" style:parent-style-name="colspec" style:name="id1-3-2-2-3-2-5-1-1">
      <style:table-column-properties style:rel-column-width="10*"/>
    </style:style>
    <style:style style:family="table-column" style:parent-style-name="colspec" style:name="id1-3-2-2-3-2-5-1-2">
      <style:table-column-properties style:rel-column-width="68*"/>
    </style:style>
    <style:style style:family="table-column" style:parent-style-name="colspec" style:name="id1-3-2-2-3-2-5-1-3">
      <style:table-column-properties style:rel-column-width="5*"/>
    </style:style>
    <style:style style:family="table-column" style:parent-style-name="colspec" style:name="id1-3-2-2-3-2-5-1-4">
      <style:table-column-properties style:rel-column-width="17*"/>
    </style:style>
    <style:style style:family="table-column" style:parent-style-name="colspec" style:name="id1-3-2-2-3-2-6-1-1">
      <style:table-column-properties style:rel-column-width="10*"/>
    </style:style>
    <style:style style:family="table-column" style:parent-style-name="colspec" style:name="id1-3-2-2-3-2-6-1-2">
      <style:table-column-properties style:rel-column-width="67*"/>
    </style:style>
    <style:style style:family="table-column" style:parent-style-name="colspec" style:name="id1-3-2-2-3-2-6-1-3">
      <style:table-column-properties style:rel-column-width="4*"/>
    </style:style>
    <style:style style:family="table-column" style:parent-style-name="colspec" style:name="id1-3-2-2-3-2-6-1-4">
      <style:table-column-properties style:rel-column-width="19*"/>
    </style:style>
    <style:style style:family="table-column" style:parent-style-name="colspec" style:name="id1-3-2-2-3-2-7-1-1">
      <style:table-column-properties style:rel-column-width="10*"/>
    </style:style>
    <style:style style:family="table-column" style:parent-style-name="colspec" style:name="id1-3-2-2-3-2-7-1-2">
      <style:table-column-properties style:rel-column-width="67*"/>
    </style:style>
    <style:style style:family="table-column" style:parent-style-name="colspec" style:name="id1-3-2-2-3-2-7-1-3">
      <style:table-column-properties style:rel-column-width="4*"/>
    </style:style>
    <style:style style:family="table-column" style:parent-style-name="colspec" style:name="id1-3-2-2-3-2-7-1-4">
      <style:table-column-properties style:rel-column-width="19*"/>
    </style:style>
  </office:automatic-styles>
  <office:body>
    <office:text>
      <text:p text:style-name="new_page_staatscourant"/>
      <text:p text:style-name="single-kop-titel">Verordening op de heffing en invordering van precariobelasting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p text:style-name="al">De raad van de gemeente Vlissingen;</text:p>
              <text:p text:style-name="al">gelezen het voorstel van het college van burgemeester en wethouders; </text:p>
              <text:p text:style-name="al">gelet op de artikelen 228 van de Gemeentewet </text:p>
              <text:p text:style-name="al"/>
              <text:p text:style-name="al">
              <text:span text:style-name="nadrukvet">BESLUIT: </text:span>
            </text:p>
              <text:p text:style-name="al"/>
              <text:p text:style-name="al">Vast te stellen de </text:p>
              <text:p text:style-name="al">
              <text:span text:style-name="nadrukvet">Verordening op de heffing en invordering van precariobelasting Vlissingen 2017</text:span>
            </text:p>
              <text:p text:style-name="al">
              <text:span text:style-name="nadrukvet">___________________________________________________________________</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list text:style-name="id1-3-2-2-1-3-3">
                <text:list-item text:style-override="id1-3-2-2-1-3-3-1">
                  <text:number>a.</text:number>
                  <text:p text:style-name="al">dag: periode van 24 uren, aanvangende te 0:00 uur, of een gedeelte daarvan; </text:p>
                </text:list-item>
                <text:list-item text:style-override="id1-3-2-2-1-3-3-2">
                  <text:number>b.</text:number>
                  <text:p text:style-name="al">week: een periode van zeven achtereenvolgende dagen; </text:p>
                </text:list-item>
                <text:list-item text:style-override="id1-3-2-2-1-3-3-3">
                  <text:number>c.</text:number>
                  <text:p text:style-name="al">maand: een kalendermaand; </text:p>
                </text:list-item>
                <text:list-item text:style-override="id1-3-2-2-1-3-3-4">
                  <text:number>d.</text:number>
                  <text:p text:style-name="al">jaar: een kalenderjaar; </text:p>
                </text:list-item>
                <text:list-item text:style-override="id1-3-2-2-1-3-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3-6">
                  <text:number>f.</text:number>
                  <text:p text:style-name="al">terras: gedeelte van het trottoir of speciaal aangelegd platform voor een café, lunchroom, cafetaria, hotel en/of restaurant, met tafels, stoelen en/of andere zitplaatsen, waar iets genuttigd kan worden. </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1-5-3">
                  <text:number>2.</text:number>
                  <text:p text:style-name="al">In afwijking in zoverre van het eerste lid wordt, indien de gemeente een vergunning heeft verleend voor het hebben van een voorwerp of de voorwerpen onder, op of boven de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 het hebben van: </text:p>
              <text:p text:style-name="al">a. voorwerpen, indien de gemeente ter zake van het gebruik van de voor de openbare dienst bestemde gemeentegrond waarop het voorwerp of de voorwerpen zich bevinden een recht heft op grond van artikel 229, eerste lid, onderdeel a, van de </text:p>
              <text:p text:style-name="al">Gemeentewet, dan wel een privaatrechtelijke vergoeding is overeengekomen; </text:p>
              <text:list text:style-name="id1-3-2-2-1-6-5">
                <text:list-item text:style-override="id1-3-2-2-1-6-5-1">
                  <text:number>b.</text:number>
                  <text:p text:style-name="al">voorwerpen, waarvan de gemeente genothebbende krachtens eigendom, bezit of beperkt recht is, met uitzondering van voorwerpen die in gebruik zijn bij derden of die in gebruik zijn bij de gemeente ten behoeve van de uitvoering van werken voor rekening van derden; </text:p>
                </text:list-item>
                <text:list-item text:style-override="id1-3-2-2-1-6-5-2">
                  <text:number>c.</text:number>
                  <text:p text:style-name="al">voorwerpen welke ingevolge een wettelijk voorschrift moeten worden gedoogd; </text:p>
                </text:list-item>
                <text:list-item text:style-override="id1-3-2-2-1-6-5-3">
                  <text:number>d.</text:number>
                  <text:p text:style-name="al">deuren, welke krachtens een wettelijk voorschrift naar buiten moeten openslaan; </text:p>
                </text:list-item>
                <text:list-item text:style-override="id1-3-2-2-1-6-5-4">
                  <text:number>e.</text:number>
                  <text:p text:style-name="al">brievenbussen en telefooncellen; </text:p>
                </text:list-item>
                <text:list-item text:style-override="id1-3-2-2-1-6-5-5">
                  <text:number>f.</text:number>
                  <text:p text:style-name="al">balkons, erkers, luifels (mits deze niet voor reclame dienen) dakgoten; </text:p>
                </text:list-item>
                <text:list-item text:style-override="id1-3-2-2-1-6-5-6">
                  <text:number>g.</text:number>
                  <text:p text:style-name="al">afvoerbuizen van hemelwater, welke aan een gebouw zijn aangebracht en niet meer dan 0,15 meter buiten de gevel uitsteken; </text:p>
                </text:list-item>
                <text:list-item text:style-override="id1-3-2-2-1-6-5-7">
                  <text:number>h.</text:number>
                  <text:p text:style-name="al">buizen in de grond, tot lozing van afval- of hemelwater op de gemeentelijke riolering; </text:p>
                </text:list-item>
                <text:list-item text:style-override="id1-3-2-2-1-6-5-8">
                  <text:number>i.</text:number>
                  <text:p text:style-name="al">bloemen- of plantenbakken; </text:p>
                </text:list-item>
                <text:list-item text:style-override="id1-3-2-2-1-6-5-9">
                  <text:number>j.</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item text:style-override="id1-3-2-2-1-6-5-10">
                  <text:number>k.</text:number>
                  <text:p text:style-name="al">voorwerpen op de openbare weg bij kleinschalige niet-commerciële buurtactiviteiten; </text:p>
                </text:list-item>
                <text:list-item text:style-override="id1-3-2-2-1-6-5-11">
                  <text:number>l.</text:number>
                  <text:p text:style-name="al">voorwerpen welke uitsluitend in het belang van de volksgezondheid voorzien of welke uitsluitend worden gebezigd voor weldadige doelen die zijn voorzien van het keurmerk van het centraal bureau fondsenwerving; </text:p>
                </text:list-item>
                <text:list-item text:style-override="id1-3-2-2-1-6-5-12">
                  <text:number>m.</text:number>
                  <text:p text:style-name="al">borden tot verhuur of verkoop van onroerende zaken waaraan deze borden zijn aangebracht. </text:p>
                </text:list-item>
                <text:list-item text:style-override="id1-3-2-2-1-6-5-13">
                  <text:number>n.</text:number>
                  <text:p text:style-name="al">borden waarvan de grootste afmeting niet meer bedraagt dan 0,50 meter, uitsluitend vermeldende naam en/of beroep of bedrijf, aangebracht plat tegen de gevel van percelen waar het beroep of het bedrijf wordt uitgeoefend of waar de belastingplichtige woont; </text:p>
                </text:list-item>
                <text:list-item text:style-override="id1-3-2-2-1-6-5-14">
                  <text:number>o.</text:number>
                  <text:p text:style-name="al">straatversiering, inclusief apparatuur ten behoeve van verlichting en/of geluidsweergave, mits niet permanent aangebracht en geen commerciële reclame of soortgelijke aanduidingen bevattend; </text:p>
                </text:list-item>
                <text:list-item text:style-override="id1-3-2-2-1-6-5-15">
                  <text:number>p.</text:number>
                  <text:p text:style-name="al">borden, palen en dergelijke die in verband met de verkiezingen van publiekrechtelijke lichamen zijn aangebracht. </text:p>
                </text:list-item>
                <text:list-item text:style-override="id1-3-2-2-1-6-5-16">
                  <text:number>q.</text:number>
                  <text:p text:style-name="al">Oplaadpunten voor elektronische voertuigen </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 in deze verordening bepaalde. </text:p>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
                  <text:number>1.</text:number>
                  <text:p text:style-name="al">Voor de berekening van de precariobelasting wordt met betrekking tot een in de tarieventabel genoemde maatstaf een gedeelte daarvan als een volle eenheid aangemerkt. </text:p>
                </text:list-item>
                <text:list-item text:style-override="id1-3-2-2-1-8-3">
                  <text:number>2.</text:number>
                  <text:p text:style-name="al">Indien een tarief per oppervlakte is vastgesteld, wordt de precariobelasting berekend naar de oppervlakte van de horizontale projectie van de voorwerpen, tenzij anders is bepaald. </text:p>
                </text:list-item>
                <text:list-item text:style-override="id1-3-2-2-1-8-4">
                  <text:number>3.</text:number>
                  <text:p text:style-name="al">De oppervlakte van andere dan rechthoekige voorwerpen wordt gesteld op het product van de twee aangrenzende zijden van een om het voorwerp geplaatste denkbeeldige rechthoek. </text:p>
                </text:list-item>
                <text:list-item text:style-override="id1-3-2-2-1-8-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1-8-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1-8-7">
                  <text:number>6.</text:number>
                  <text:p text:style-name="al">In afwijking van het bepaalde in artikel 1 wordt voor de berekening van de precariobelasting: </text:p>
                  <text:list text:style-name="id1-3-2-2-1-8-7-3">
                    <text:list-item text:style-override="id1-3-2-2-1-8-7-3-1">
                      <text:number>a.</text:number>
                      <text:p text:style-name="al">indien in de tarieventabel voor een voorwerp wel een weektarief, maar geen dagtarief is opgenomen, een gedeelte van een week gelijkgesteld met een week; b. indien in de tarieventabel voor een voorwerp wel een maandtarief, maar geen dag- of weektarief is opgenomen, een gedeelte van een maand gelijkgesteld met een maand.</text:p>
                    </text:list-item>
                  </text:list>
                </text:list-item>
                <text:list-item text:style-override="id1-3-2-2-1-8-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1-9-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naar jaartarieven geheven precariobelasting wordt geheven bij wege van aanslag. </text:p>
                </text:list-item>
                <text:list-item text:style-override="id1-3-2-2-1-10-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1-11" text:style-name="artikel">
              <text:p text:style-name="artikel_kop_titel"><text:span text:style-name="artikel_kop_label">Artikel</text:span> <text:span text:style-name="artikel_kop_nr">9.</text:span> Ontstaan van de belastingschuld en heffing naar tijdsgelang voor denaar jaartarieven geheven precariobelasting</text:p>
              <text:list text:style-name="id1-3-2-2-1-11-2">
                <text:list-item text:style-override="id1-3-2-2-1-11-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11-3">
                  <text:number>2.</text:number>
                  <text:p text:style-name="al">In de gevallen bedoeld in artikel 7, tweede lid, is de precariobelasting verschuldigd bij het einde van het belastingtijdvak. </text:p>
                </text:list-item>
                <text:list-item text:style-override="id1-3-2-2-1-11-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11-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2-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list-item>
                <text:list-item text:style-override="id1-3-2-2-1-12-4">
                  <text:number>3.</text:number>
                  <text:p text:style-name="al">De gevorderde bedragen als bedoeld in artikel 8, tweede lid, moeten worden betaald binnen 30 dagen na de dagtekening van de schriftelijke kennisgeving. </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 Het college van burgemeester en wethouders kan nadere regels geven met betrekking tot de heffing en de invordering van de precariobelasting. </text:p>
            </text:section>
            <text:section text:name="artikel_id1-3-2-2-1-15" text:style-name="artikel">
              <text:p text:style-name="artikel_kop_titel"><text:span text:style-name="artikel_kop_label">Artikel</text:span> <text:span text:style-name="artikel_kop_nr">13.</text:span> Inwerkingtreding/overgangsbepalingen/citeertitel</text:p>
              <text:list text:style-name="id1-3-2-2-1-15-2">
                <text:list-item text:style-override="id1-3-2-2-1-15-2-1">
                  <text:number>1.</text:number>
                  <text:p text:style-name="al">De "Verordening precariobelasting Vlissingen 2016", vastgesteld bij raadsbesluit van 17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15-2-2">
                  <text:number>2.</text:number>
                  <text:p text:style-name="al">Deze verordening treedt in werking met ingang van de eerste dag na die van de bekendmaking. </text:p>
                </text:list-item>
                <text:list-item text:style-override="id1-3-2-2-1-15-2-3">
                  <text:number>3.</text:number>
                  <text:p text:style-name="al">De datum van ingang van de heffing is 1 januari 2017. </text:p>
                </text:list-item>
                <text:list-item text:style-override="id1-3-2-2-1-15-2-4">
                  <text:number>4.</text:number>
                  <text:p text:style-name="al">Deze verordening wordt aangehaald als "Verordening precariobelasting Vlissingen 2017". </text:p>
                  <text:p text:style-name="al"/>
                </text:list-item>
              </text:list>
              <text:p text:style-name="al">Aldus vastgesteld in de openbare vergadering van de raad van de gemeente Vlissingen d.d. 22 december 2016 </text:p>
              <text:p text:style-name="al">de griffier, de voorzitter, </text:p>
              <text:p text:style-name="al"/>
              <text:p text:style-name="al">Mr. F. Vermeulen Drs. A.R.B. van den Tillaar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TARIEVENLIJST</text:span>
            </text:p>
              <text:p text:style-name="al">
              <text:span text:style-name="nadrukvet">behorende bij de</text:span>
              <text:span text:style-name="nadrukvet">"Verordening precariobelasting Vlissingen 201</text:span>
              <text:span text:style-name="nadrukvet">7</text:span>
              <text:span text:style-name="nadrukvet">"</text:span>
            </text:p>
            </text:section>
            <text:p text:style-name="hoofdstuk_bottom"/>
          </text:section>
          <text:section text:name="hoofdstuk_id1-3-2-2-2" text:style-name="hoofdstuk">
            <text:p text:style-name="hoofdstuk_kop">Deel I Algemeen tarief precariobelasting</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 </text:p>
                    </table:table-cell>
                    <table:table-cell table:style-name="entry" table:number-rows-spanned="1" table:number-columns-spanned="3">
                      <text:p text:style-name="table_al">Het algemene tarief precariobelasting voor voorwerpen is van toepassing voor zover niet de bijzondere tarieven, zoals gemeld in hoofdstuk II van deze tarieventabel, van toepassing zij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algemeen tarief bedraagt per m², voor zover deze tarieventabel daar niet specifiek in voorziet, door het voorwerp of de voorwerpen in beslag genomen gemeentegro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dag of korter </text:p>
                    </table:table-cell>
                    <table:table-cell table:style-name="entry" table:number-rows-spanned="1" table:number-columns-spanned="1">
                      <text:p text:style-name="table_al">€ </text:p>
                    </table:table-cell>
                    <table:table-cell table:style-name="entry" table:number-rows-spanned="1" table:number-columns-spanned="1">
                      <text:p text:style-name="table_al">1,22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per week </text:p>
                    </table:table-cell>
                    <table:table-cell table:style-name="entry" table:number-rows-spanned="1" table:number-columns-spanned="1">
                      <text:p text:style-name="table_al">€ </text:p>
                    </table:table-cell>
                    <table:table-cell table:style-name="entry" table:number-rows-spanned="1" table:number-columns-spanned="1">
                      <text:p text:style-name="table_al">2,44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4,42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per jaar </text:p>
                    </table:table-cell>
                    <table:table-cell table:style-name="entry" table:number-rows-spanned="1" table:number-columns-spanned="1">
                      <text:p text:style-name="table_al">€ </text:p>
                    </table:table-cell>
                    <table:table-cell table:style-name="entry" table:number-rows-spanned="1" table:number-columns-spanned="1">
                      <text:p text:style-name="table_al">26,54 </text:p>
                    </table:table-cell>
                  </table:table-row>
                </table:table>
                <text:p text:style-name="table_bottom"/>
              </text:section>
            </text:section>
            <text:p text:style-name="hoofdstuk_bottom"/>
          </text:section>
          <text:section text:name="hoofdstuk_id1-3-2-2-3" text:style-name="hoofdstuk">
            <text:p text:style-name="hoofdstuk_kop">Deel II Bijzondere tarieven precariobelastin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
                          <text:span text:style-name="nadrukondlijn">Bouw-, sloop-, onderhouds-, grondwer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bezetten, beleggen, afschutten of overdekken van voor de openbare dienst bestemde en als zodanig in gebruik zijnde grond of water per m<text:span text:style-name="sup">2</text:span> per <text:span text:style-name="nadrukondlijn">maand</text:span> of korter </text:p>
                      <text:p text:style-name="table_al">met een minimum verrekening van per maand met dien verstande, dat de ingenomen oppervlakte boven 100 m<text:span text:style-name="sup">2</text:span> tot aan 1.100 m<text:span text:style-name="sup">2</text:span> voor de helft en de overige m<text:span text:style-name="sup">2</text:span> voor een tiende in aanmerking wordt genome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2,21 </text:p>
                      <text:p text:style-name="table_al">63,26 </text:p>
                    </table:table-cell>
                  </table:table-row>
                </table:table>
                <text:p text:style-name="table_bottom"/>
              </text:section>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
                          <text:span text:style-name="nadrukondlijn">Kabels, buizen, leidingen, rail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hebben van kabels, buizen, leidingen en dergelijke, andere bedoeld dan onder 4, die zich bevinden onder, op of boven voor de openbare dienst bestemde gemeentegrond, per strekkende meter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57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hebben van rails, geleidingen, andere bedoeld dan onder 4, voor elke strekkende meter per jaar </text:p>
                      <text:p text:style-name="table_al">met een minimum verrekening per jaar va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74 </text:p>
                      <text:p text:style-name="table_al">€ 63,26 </text:p>
                    </table:table-cell>
                  </table:table-row>
                </table:table>
                <text:p text:style-name="table_bottom"/>
              </text:section>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
                          <text:span text:style-name="nadrukondlijn">Installaties vloeibare brandstoffen e.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een benzine- of oliepomp of dergelijke inrichting, met de daarbij behorende leidingen of buizen,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89,79 </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een benzine- of olietank of dergelijke inrichting met de daarbij behorende leidingen of buizen per 1.000 liter inhoud of gedeelte daarvan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8,97 </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een water- of luchtpomp of dergelijke inrichting, me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ij behorende leidingen per jaar </text:p>
                    </table:table-cell>
                    <table:table-cell table:style-name="entry" table:number-rows-spanned="1" table:number-columns-spanned="1">
                      <text:p text:style-name="table_al">€ </text:p>
                    </table:table-cell>
                    <table:table-cell table:style-name="entry" table:number-rows-spanned="1" table:number-columns-spanned="1">
                      <text:p text:style-name="table_al">63,26 </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een vulput,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8,97 </text:p>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een afscheider of bezinkput of dergelijke inrichting,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8,97 </text:p>
                    </table:table-cell>
                  </table:table-row>
                </table:table>
                <text:p text:style-name="table_bottom"/>
              </text:section>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een bord, zuil, lamp, lichtbak of een ander dergelijk tot reclame dienend voorwerp per jaar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94,89 </text:p>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een automatisch verkooptoestel per jaar </text:p>
                    </table:table-cell>
                    <table:table-cell table:style-name="entry" table:number-rows-spanned="1" table:number-columns-spanned="1">
                      <text:p text:style-name="table_al">€ </text:p>
                    </table:table-cell>
                    <table:table-cell table:style-name="entry" table:number-rows-spanned="1" table:number-columns-spanned="1">
                      <text:p text:style-name="table_al">63,26 </text:p>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een uitstalkast of vitrine of voor het op andere wijze uitstallen van winkelgoederen, het plaatsen van kisten, manden, zakken, fusten en dergelijke voorwerpen, per m<text:span text:style-name="sup">2</text:span> of gedeelte daarvan, per jaar of een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22,14 </text:p>
                    </table:table-cell>
                  </table:table-row>
                  <table:table-row table:style-name="row">
                    <table:table-cell table:style-name="entry" table:number-rows-spanned="1" table:number-columns-spanned="1">
                      <text:p text:style-name="table_al">5.1.4. </text:p>
                    </table:table-cell>
                    <table:table-cell table:style-name="entry" table:number-rows-spanned="1" table:number-columns-spanned="1">
                      <text:p text:style-name="table_al">voorwerpen (met uitzondering van lichtreclame (waaronder de eigen bedrijfsnaam)) op, onder of boven een terras per vierkante meter per maand of een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2,40 </text:p>
                    </table:table-cell>
                  </table:table-row>
                  <table:table-row table:style-name="row">
                    <table:table-cell table:style-name="entry" table:number-rows-spanned="1" table:number-columns-spanned="1">
                      <text:p text:style-name="table_al">5.1.5. </text:p>
                    </table:table-cell>
                    <table:table-cell table:style-name="entry" table:number-rows-spanned="1" table:number-columns-spanned="1">
                      <text:p text:style-name="table_al">een kelderlicht of ingang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2,65 </text:p>
                    </table:table-cell>
                  </table:table-row>
                  <table:table-row table:style-name="row">
                    <table:table-cell table:style-name="entry" table:number-rows-spanned="1" table:number-columns-spanned="1">
                      <text:p text:style-name="table_al">5.1.6. </text:p>
                    </table:table-cell>
                    <table:table-cell table:style-name="entry" table:number-rows-spanned="1" table:number-columns-spanned="1">
                      <text:p text:style-name="table_al">een schoor, beer, kolom of enig ander middel ter ondersteuning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2,65 </text:p>
                    </table:table-cell>
                  </table:table-row>
                  <table:table-row table:style-name="row">
                    <table:table-cell table:style-name="entry" table:number-rows-spanned="1" table:number-columns-spanned="1">
                      <text:p text:style-name="table_al">5.1.7. </text:p>
                    </table:table-cell>
                    <table:table-cell table:style-name="entry" table:number-rows-spanned="1" table:number-columns-spanned="1">
                      <text:p text:style-name="table_al">een set reclameborden, per plaatsingspunt, per week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15,80 </text:p>
                    </table:table-cell>
                  </table:table-row>
                  <table:table-row table:style-name="row">
                    <table:table-cell table:style-name="entry" table:number-rows-spanned="1" table:number-columns-spanned="1">
                      <text:p text:style-name="table_al">5.1.8. </text:p>
                    </table:table-cell>
                    <table:table-cell table:style-name="entry" table:number-rows-spanned="1" table:number-columns-spanned="1">
                      <text:p text:style-name="table_al">een bord van het formaat A3 of A4, per plaatsingspunt, per week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6,32 </text:p>
                    </table:table-cell>
                  </table:table-row>
                  <table:table-row table:style-name="row">
                    <table:table-cell table:style-name="entry" table:number-rows-spanned="1" table:number-columns-spanned="1">
                      <text:p text:style-name="table_al">5.1.9. </text:p>
                    </table:table-cell>
                    <table:table-cell table:style-name="entry" table:number-rows-spanned="1" table:number-columns-spanned="1">
                      <text:p text:style-name="table_al">een bord groter dan het formaat A3, per plaatsingspunt, per week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15,81 </text:p>
                    </table:table-cell>
                  </table:table-row>
                  <table:table-row table:style-name="row">
                    <table:table-cell table:style-name="entry" table:number-rows-spanned="1" table:number-columns-spanned="1">
                      <text:p text:style-name="table_al">5.1.10 </text:p>
                    </table:table-cell>
                    <table:table-cell table:style-name="entry" table:number-rows-spanned="1" table:number-columns-spanned="1">
                      <text:p text:style-name="table_al">een spandoek, per plaatsingspunt, per week of een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15,81 </text:p>
                    </table:table-cell>
                  </table:table-row>
                </table:table>
                <text:p text:style-name="table_bottom"/>
              </text:section>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
                          <text:span text:style-name="nadrukondlijn">Afsluiten straten / we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De belast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oorwerpen op plekken die daardoor een voor het openbaar verkeer opengestelde straat afsluit, per dag of korter voor de eerste week </text:p>
                      <text:p text:style-name="table_al">en daarna per dag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31,63 </text:p>
                      <text:p text:style-name="table_al">3,15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tarief bedoeld onder 6.1. is niet verschuldigd indien de afsluiting deel uitmaakt van een werkterrein waarop het tarief onder 2 van toepass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
                          <text:span text:style-name="nadrukondlijn">Standplaat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tarief bedraagt voor het hebben van voorwerpen op een standplaats ten behoeve van de verkoop van boeken, tijdschriften, couranten, bloemen, fruit, sigaren, sigaretten, tabak, tabaksartikelen, patates-frites, verversingen en andere kleine eet- of koopwaar, ongeacht of deze verkoop plaatsvindt in een kiosk, tent, kraam of soortgelijke inrichtingen onder welke benaming ook, per standplaats, ter groot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an 8 m<text:span text:style-name="sup">2</text:span> of minder per dag of korter voor elke m<text:span text:style-name="sup">2</text:span> meer per dag of korte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6,44 2,53 </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van 8 m<text:span text:style-name="sup">2</text:span> of minder voor 1 dag of korter per week, gedurende een kalenderjaar </text:p>
                      <text:p text:style-name="table_al">voor elke m² meer voor 1 dag of korter per week gedurende een kalenderjaa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354,27 </text:p>
                      <text:p text:style-name="table_al">44,27 </text:p>
                    </table:table-cell>
                  </table:table-row>
                  <table:table-row table:style-name="row">
                    <table:table-cell table:style-name="entry" table:number-rows-spanned="1" table:number-columns-spanned="1">
                      <text:p text:style-name="table_al">7.1.3. </text:p>
                    </table:table-cell>
                    <table:table-cell table:style-name="entry" table:number-rows-spanned="1" table:number-columns-spanned="1">
                      <text:p text:style-name="table_al">van 8 m<text:span text:style-name="sup">2</text:span> of minder per week of korter</text:p>
                      <text:p text:style-name="table_al"> voor elke m<text:span text:style-name="sup">2</text:span> meer per week of korte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44,27  </text:p>
                      <text:p text:style-name="table_al">6,32</text:p>
                    </table:table-cell>
                  </table:table-row>
                  <table:table-row table:style-name="row">
                    <table:table-cell table:style-name="entry" table:number-rows-spanned="1" table:number-columns-spanned="1">
                      <text:p text:style-name="table_al">7.1.4. </text:p>
                    </table:table-cell>
                    <table:table-cell table:style-name="entry" table:number-rows-spanned="1" table:number-columns-spanned="1">
                      <text:p text:style-name="table_al">van 8 m<text:span text:style-name="sup">2</text:span> of minder per maand of korter </text:p>
                      <text:p text:style-name="table_al">voor elke m<text:span text:style-name="sup">2</text:span> meer per maand of korte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24,66  </text:p>
                      <text:p text:style-name="table_al">15,80</text:p>
                    </table:table-cell>
                  </table:table-row>
                  <table:table-row table:style-name="row">
                    <table:table-cell table:style-name="entry" table:number-rows-spanned="1" table:number-columns-spanned="1">
                      <text:p text:style-name="table_al">7.1.5. </text:p>
                    </table:table-cell>
                    <table:table-cell table:style-name="entry" table:number-rows-spanned="1" table:number-columns-spanned="1">
                      <text:p text:style-name="table_al">van 8 m<text:span text:style-name="sup">2</text:span> of minder per jaar </text:p>
                      <text:p text:style-name="table_al">voor elke m<text:span text:style-name="sup">2</text:span> meer per jaa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107,10</text:p>
                      <text:p text:style-name="table_al"> 139,17</text:p>
                    </table:table-cell>
                  </table:table-row>
                </table:table>
                <text:p text:style-name="table_bottom"/>
              </text:section>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
                          <text:span text:style-name="nadrukondlijn">Evene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evenementen die worden ingedeeld in categorie A </text:p>
                    </table:table-cell>
                    <table:table-cell table:style-name="entry" table:number-rows-spanned="1" table:number-columns-spanned="1">
                      <text:p text:style-name="table_al">€ </text:p>
                    </table:table-cell>
                    <table:table-cell table:style-name="entry" table:number-rows-spanned="1" table:number-columns-spanned="1">
                      <text:p text:style-name="table_al">25,15 </text:p>
                    </table:table-cell>
                  </table:table-row>
                  <table:table-row table:style-name="row">
                    <table:table-cell table:style-name="entry" table:number-rows-spanned="1" table:number-columns-spanned="1">
                      <text:p text:style-name="table_al">8.1.2 </text:p>
                    </table:table-cell>
                    <table:table-cell table:style-name="entry" table:number-rows-spanned="1" table:number-columns-spanned="1">
                      <text:p text:style-name="table_al">evenementen die worden ingedeeld in categorie B </text:p>
                    </table:table-cell>
                    <table:table-cell table:style-name="entry" table:number-rows-spanned="1" table:number-columns-spanned="1">
                      <text:p text:style-name="table_al">€ </text:p>
                    </table:table-cell>
                    <table:table-cell table:style-name="entry" table:number-rows-spanned="1" table:number-columns-spanned="1">
                      <text:p text:style-name="table_al">100,60 </text:p>
                    </table:table-cell>
                  </table:table-row>
                  <table:table-row table:style-name="row">
                    <table:table-cell table:style-name="entry" table:number-rows-spanned="1" table:number-columns-spanned="1">
                      <text:p text:style-name="table_al">8.1.3 </text:p>
                    </table:table-cell>
                    <table:table-cell table:style-name="entry" table:number-rows-spanned="1" table:number-columns-spanned="1">
                      <text:p text:style-name="table_al">evenementen die worden ingedeeld in categorie C </text:p>
                    </table:table-cell>
                    <table:table-cell table:style-name="entry" table:number-rows-spanned="1" table:number-columns-spanned="1">
                      <text:p text:style-name="table_al">€ </text:p>
                    </table:table-cell>
                    <table:table-cell table:style-name="entry" table:number-rows-spanned="1" table:number-columns-spanned="1">
                      <text:p text:style-name="table_al">503,00 </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De tarieven genoemd in artikel 8.1 worden verhoogd met een verkeerstoeslag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er sprake is van afsluiting van 1 tot en met 3 straten</text:p>
                    </table:table-cell>
                    <table:table-cell table:style-name="entry" table:number-rows-spanned="1" table:number-columns-spanned="1">
                      <text:p text:style-name="table_al">€ </text:p>
                    </table:table-cell>
                    <table:table-cell table:style-name="entry" table:number-rows-spanned="1" table:number-columns-spanned="1">
                      <text:p text:style-name="table_al">50,3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er sprake is van afsluiting van 4 of meer straten</text:p>
                    </table:table-cell>
                    <table:table-cell table:style-name="entry" table:number-rows-spanned="1" table:number-columns-spanned="1">
                      <text:p text:style-name="table_al">€</text:p>
                    </table:table-cell>
                    <table:table-cell table:style-name="entry" table:number-rows-spanned="1" table:number-columns-spanned="1">
                      <text:p text:style-name="table_al">150,90</text:p>
                    </table:table-cell>
                  </table:table-row>
                </table:table>
                <text:p text:style-name="table_bottom"/>
              </text:section>
              <text:p text:style-name="al">Behorende bij de verordening precariobelasting Vlissingen dd. 22 december 2016 </text:p>
              <text:p text:style-name="al">de griffier, </text:p>
              <text:p text:style-name="al">Mr. F. Vermeul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699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9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9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Vliss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992</meta:user-defined>
    <meta:user-defined meta:name="OVERHEIDop.GmbID/DC.identifier">gmb-2016-186992</meta:user-defined>
    <meta:user-defined meta:name="OVERHEID.TaxonomieBeleidsagenda/OVERHEID.category">Financiën | Organisatie en beleid</meta:user-defined>
    <meta:user-defined meta:name="OVERHEID.Gemeente/DC.spatial">Vlissingen</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651 385896</meta:user-defined>
    <meta:user-defined meta:name="OVERHEIDop.versieInformatie"/>
  </office:meta>
</office:document-meta>
</file>