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d. C 1620,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6607, C 1620 te Noordwijk, het bouwen van 11 appartementen blok 2 Sancta Maria, 20-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699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9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9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ad. C 1620, Sancta Maria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90</meta:user-defined>
    <meta:user-defined meta:name="OVERHEIDop.GmbID/DC.identifier">gmb-2016-186990</meta:user-defined>
    <meta:user-defined meta:name="OVERHEID.TaxonomieBeleidsagenda/OVERHEID.category">Huisvesting | Organisatie en beleid</meta:user-defined>
    <meta:user-defined meta:name="OVERHEIDop.referentienummer">2016136607</meta:user-defined>
    <meta:user-defined meta:name="DCTERMS.abstract">het bouwen van 11 appartementen blok 2 Sancta Maria, 20-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D 12</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711 477378</meta:user-defined>
    <meta:user-defined meta:name="OVERHEIDop.versieInformatie"/>
  </office:meta>
</office:document-meta>
</file>