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299, 1171 NS, wijzigen en uitbreiden van de garage, 12-02-2016, 2015-00533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869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9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9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Badhoevedorp, Nieuwemeerdijk 299, 1171 NS, wijzigen en uitbreiden van de garage, 12-02-2016, 2015-005332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99</meta:user-defined>
    <meta:user-defined meta:name="OVERHEIDop.GmbID/DC.identifier">gmb-2016-18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1NS 299</meta:user-defined>
    <meta:user-defined meta:name="OVERHEIDop.woonplaats">Badhoevedorp</meta:user-defined>
    <meta:user-defined meta:name="OVERHEIDop.straatnaam">Nieuwemeerdij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16022 482325</meta:user-defined>
    <meta:user-defined meta:name="OVERHEIDop.versieInformatie"/>
  </office:meta>
</office:document-meta>
</file>