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kke Kleimastraat 6 en 8, 9744 JD Groningen – splitsen samengevoegde woning in oorspronkelijke 2 woningen (legalisatie)  (22-12-2016, 2016730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8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kke Kleimastraat 6 en 8, 9744 JD Groningen – splitsen samengevoegde woning in oorspronkelijke 2 woningen (legalisatie)  (22-12-2016, 201673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87</meta:user-defined>
    <meta:user-defined meta:name="OVERHEIDop.GmbID/DC.identifier">gmb-2016-18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JD 3</meta:user-defined>
    <meta:user-defined meta:name="OVERHEIDop.woonplaats">Groningen</meta:user-defined>
    <meta:user-defined meta:name="OVERHEIDop.straatnaam">Ekke Kleimastraat</meta:user-defined>
    <meta:user-defined meta:name="OVERHEID.PostcodeHuisnummer/OVERHEIDop.postcodeHuisnummer">9744JD 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18 580334</meta:user-defined>
    <meta:user-defined meta:name="OVERHEID.EPSG28992/DC.spatial">229614 580321</meta:user-defined>
    <meta:user-defined meta:name="OVERHEIDop.versieInformatie"/>
  </office:meta>
</office:document-meta>
</file>