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Verleende 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basis van artikel 2:73 a van de Algemene Plaatselijke Verordening is er een ontheffing voor carbidschieten aangevraagd bij de Burgemeester van de gemeente Geertruidenberg. Het gaat om Hoeve de Bontekraai, Luiten Ambachtstraat 28 te Raamsdonk. Op 22 december 2016 is er ontheffing verleend voor het carbidschieten op zaterdag  31 december tussen 13.00 uur en 17.00 uur op het kadastraal perceel, sectie I, nummers 625 + 626 e.v.. 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698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Verleende ontheffing carbidschie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85</meta:user-defined>
    <meta:user-defined meta:name="OVERHEIDop.GmbID/DC.identifier">gmb-2016-186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8</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832 411108</meta:user-defined>
    <meta:user-defined meta:name="OVERHEIDop.versieInformatie"/>
  </office:meta>
</office:document-meta>
</file>