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Linie Zuid, sectie P, nr. 1642, Groningen – oprichten 38 woningen, commerciële plint en parkeerkelder (21-12-2016, 20147268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98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8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8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e Linie Zuid, sectie P, nr. 1642, Groningen – oprichten 38 woningen, commerciële plint en parkeerkelder (21-12-2016, 2014726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84</meta:user-defined>
    <meta:user-defined meta:name="OVERHEIDop.GmbID/DC.identifier">gmb-2016-186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