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Brink 24-190 (even), 9723 AM Groningen – verbouwen entreegebied Brinkflats (14-12-2016, 2016728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8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Brink 24-190 (even), 9723 AM Groningen – verbouwen entreegebied Brinkflats (14-12-2016, 2016728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82</meta:user-defined>
    <meta:user-defined meta:name="OVERHEIDop.GmbID/DC.identifier">gmb-2016-186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M 154</meta:user-defined>
    <meta:user-defined meta:name="OVERHEIDop.woonplaats">Groningen</meta:user-defined>
    <meta:user-defined meta:name="OVERHEIDop.straatnaam">De brin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50 581673</meta:user-defined>
    <meta:user-defined meta:name="OVERHEIDop.versieInformatie"/>
  </office:meta>
</office:document-meta>
</file>