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Verleende omgevingsvergunning, Aanpassingen interne productielijn, Centraleweg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3-12-2016 Centraleweg 52, 4931 NB, Geertruidenberg</text:span>
          </text:p>
            <text:p text:style-name="common-al">Aanpassingen interne productielijn (activiteit Milieu).</text:p>
            <text:p text:style-name="common-al"/>
            <text:p text:style-name="common-al">Op de hiervoor vermelde verleende vergunning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698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8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Verleende omgevingsvergunning, Aanpassingen interne productielijn, Centrale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6981</meta:user-defined>
    <meta:user-defined meta:name="OVERHEIDop.GmbID/DC.identifier">gmb-2016-186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NB 52</meta:user-defined>
    <meta:user-defined meta:name="OVERHEIDop.woonplaats">Geertruidenberg</meta:user-defined>
    <meta:user-defined meta:name="OVERHEIDop.straatnaam">Centrale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105 411333</meta:user-defined>
    <meta:user-defined meta:name="OVERHEIDop.versieInformatie"/>
  </office:meta>
</office:document-meta>
</file>