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woonark, Baansingel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ZE1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ansingel 147 Alkmaar:</text:span> het vervangen van een woonark  </text:p>
            <text:p text:style-name="common-al">Datum einde bezwaartermijn: 19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woonark, Baansingel 14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98</meta:user-defined>
    <meta:user-defined meta:name="OVERHEIDop.GmbID/DC.identifier">gmb-2016-18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ZE 147</meta:user-defined>
    <meta:user-defined meta:name="OVERHEIDop.woonplaats">Alkmaar</meta:user-defined>
    <meta:user-defined meta:name="OVERHEIDop.straatnaam">Baan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71 515577</meta:user-defined>
    <meta:user-defined meta:name="OVERHEIDop.versieInformatie"/>
  </office:meta>
</office:document-meta>
</file>