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Ariaplein t.h.v. nr. 38-79, het tijdelijk plaatsen van een opslagcontainer op de openbare weg van 23 januari t/m 3 maart 2017, 13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Ariaplein t.h.v. nr. 38-79, het tijdelijk plaatsen van een opslagcontainer op de openbare weg van 23 januari t/m 3 maart 2017, 13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97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7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7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Ariaplein t.h.v. nr. 38-79, het tijdelijk plaatsen van een opslagcontainer op de openbare weg van 23 januari t/m 3 maart 2017, 13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979</meta:user-defined>
    <meta:user-defined meta:name="OVERHEIDop.GmbID/DC.identifier">gmb-2016-18697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J 47</meta:user-defined>
    <meta:user-defined meta:name="OVERHEIDop.woonplaats">Amersfoort</meta:user-defined>
    <meta:user-defined meta:name="OVERHEIDop.straatnaam">Aria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64 463032</meta:user-defined>
    <meta:user-defined meta:name="OVERHEIDop.versieInformatie"/>
  </office:meta>
</office:document-meta>
</file>