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Canadalaan 10, 9728 EE Groningen – plaatsen warmtepomp op dak (legalisatie)  (22-12-2016, 20167168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97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7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7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Canadalaan 10, 9728 EE Groningen – plaatsen warmtepomp op dak (legalisatie)  (22-12-2016, 2016716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978</meta:user-defined>
    <meta:user-defined meta:name="OVERHEIDop.GmbID/DC.identifier">gmb-2016-186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EE 10</meta:user-defined>
    <meta:user-defined meta:name="OVERHEIDop.woonplaats">Groningen</meta:user-defined>
    <meta:user-defined meta:name="OVERHEIDop.straatnaam">Canada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67 579756</meta:user-defined>
    <meta:user-defined meta:name="OVERHEIDop.versieInformatie"/>
  </office:meta>
</office:document-meta>
</file>