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Verleende omgevingsvergunning, Verplaatsen technische ruimte, Centrale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3-12-2016 Centraleweg 52, 4931 NB, Geertruidenberg</text:span>
          </text:p>
            <text:p text:style-name="common-al">Verplaatsen van een technische ruimte (activiteit Bouw)</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697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Verleende omgevingsvergunning, Verplaatsen technische ruimte, Centrale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76</meta:user-defined>
    <meta:user-defined meta:name="OVERHEIDop.GmbID/DC.identifier">gmb-2016-18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B 52</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105 411333</meta:user-defined>
    <meta:user-defined meta:name="OVERHEIDop.versieInformatie"/>
  </office:meta>
</office:document-meta>
</file>