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oumaboulevard Groningen, kad. sectie AD, perc.nr. 1642, Groningen – realiseren 15 koop- en 26 huurappartementen boven commerciële plint lunettenhof  (21-12-2016, 201671938)</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974</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74</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974</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oumaboulevard Groningen, kad. sectie AD, perc.nr. 1642, Groningen – realiseren 15 koop- en 26 huurappartementen boven commerciële plint lunettenhof  (21-12-2016, 2016719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974</meta:user-defined>
    <meta:user-defined meta:name="OVERHEIDop.GmbID/DC.identifier">gmb-2016-186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ZS 141</meta:user-defined>
    <meta:user-defined meta:name="OVERHEIDop.woonplaats">Groningen</meta:user-defined>
    <meta:user-defined meta:name="OVERHEIDop.straatnaam">Boumabouleva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413 580506</meta:user-defined>
    <meta:user-defined meta:name="OVERHEIDop.versieInformatie"/>
  </office:meta>
</office:document-meta>
</file>