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28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4841, Koningin Astrid Boulevard 28A te Noordwijk, het plaatsen van balkonbeglazing, 27-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69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28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72</meta:user-defined>
    <meta:user-defined meta:name="OVERHEIDop.GmbID/DC.identifier">gmb-2016-186972</meta:user-defined>
    <meta:user-defined meta:name="OVERHEID.TaxonomieBeleidsagenda/OVERHEID.category">Huisvesting | Organisatie en beleid</meta:user-defined>
    <meta:user-defined meta:name="OVERHEIDop.referentienummer">2016114841</meta:user-defined>
    <meta:user-defined meta:name="DCTERMS.abstract">het plaatsen van balkonbeglazing, 27-10-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H 28b</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88 472704</meta:user-defined>
    <meta:user-defined meta:name="OVERHEIDop.versieInformatie"/>
  </office:meta>
</office:document-meta>
</file>