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Verleende omgevingsvergunning, Plaatsen onbemand tankstation, Elft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3-12-2016 Elftweg 19, 4941 VR, Raamsdonksveer</text:span>
          </text:p>
            <text:p text:style-name="common-al">Plaatsen van een onbemand tankstation (activiteit Bouw Milieu)</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697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Verleende omgevingsvergunning, Plaatsen onbemand tankstation, Elft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71</meta:user-defined>
    <meta:user-defined meta:name="OVERHEIDop.GmbID/DC.identifier">gmb-2016-18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R 19</meta:user-defined>
    <meta:user-defined meta:name="OVERHEIDop.woonplaats">Raamsdonksveer</meta:user-defined>
    <meta:user-defined meta:name="OVERHEIDop.straatnaam">Elft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968 413748</meta:user-defined>
    <meta:user-defined meta:name="OVERHEIDop.versieInformatie"/>
  </office:meta>
</office:document-meta>
</file>