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ordewijklaan 155, 9721 WD Groningen – oprichten kinderdagverblijf  (22-12-2016, 20167280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97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7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7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ordewijklaan 155, 9721 WD Groningen – oprichten kinderdagverblijf  (22-12-2016, 2016728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970</meta:user-defined>
    <meta:user-defined meta:name="OVERHEIDop.GmbID/DC.identifier">gmb-2016-186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D 155</meta:user-defined>
    <meta:user-defined meta:name="OVERHEIDop.woonplaats">Groningen</meta:user-defined>
    <meta:user-defined meta:name="OVERHEIDop.straatnaam">Bordewij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01 578588</meta:user-defined>
    <meta:user-defined meta:name="OVERHEIDop.versieInformatie"/>
  </office:meta>
</office:document-meta>
</file>