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Femina Mullerstraat 317, 2135 ML, plaatsen van een opbouw, 15-02-2016, 2015-00547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69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9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9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Femina Mullerstraat 317, 2135 ML, plaatsen van een opbouw, 15-02-2016, 2015-00547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97</meta:user-defined>
    <meta:user-defined meta:name="OVERHEIDop.GmbID/DC.identifier">gmb-2016-186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ML 317</meta:user-defined>
    <meta:user-defined meta:name="OVERHEIDop.woonplaats">Hoofddorp</meta:user-defined>
    <meta:user-defined meta:name="OVERHEIDop.straatnaam">Femina Mull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007 478824</meta:user-defined>
    <meta:user-defined meta:name="OVERHEIDop.versieInformatie"/>
  </office:meta>
</office:document-meta>
</file>