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Stoutenburgerlaan 23, het realiseren van een servicestation bij Station Hoevelak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toutenburgerlaan 23, het realiseren van een servicestation bij Station Hoevelaken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69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69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Stoutenburgerlaan 23, het realiseren van een servicestation bij Station Hoevelak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69</meta:user-defined>
    <meta:user-defined meta:name="OVERHEIDop.GmbID/DC.identifier">gmb-2016-186969</meta:user-defined>
    <meta:user-defined meta:name="OVERHEID.TaxonomieBeleidsagenda/OVERHEID.category">Huisvesting | Organisatie en beleid</meta:user-defined>
    <meta:user-defined meta:name="OVERHEIDop.referentienummer">5392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