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Ontvangen sloopmelding, Sloop beplating noordgevel, Centra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21-12-2016 Centraleweg 3, 4931 NA te Geertruidenberg</text:span>
          </text:p>
            <text:p text:style-name="common-al">Sloop beplating noordgevel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8696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6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6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2: Ontvangen sloopmelding, Sloop beplating noordgevel, Central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6963</meta:user-defined>
    <meta:user-defined meta:name="OVERHEIDop.GmbID/DC.identifier">gmb-2016-186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A 3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20 412125</meta:user-defined>
    <meta:user-defined meta:name="OVERHEIDop.versieInformatie"/>
  </office:meta>
</office:document-meta>
</file>