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52: Aanvraag omgevingsvergunning, Vervangen beplating noordgevel, Centrale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21-12-2016 Centraleweg 3, 4931 NA te Geertruidenberg</text:span>
          </text:p>
            <text:p text:style-name="common-al">Vervangen beplating noordgevel (activiteit Bouw)</text:p>
            <text:p text:style-name="common-al"/>
            <text:p text:style-name="common-al">De bedoeling van de publicatie van de ontvangen aanvragen en meldingen is u te attenderen op activiteiten in uw omgeving. In dit stadium kunt u nog geen bezwaren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ertruidenberg.</text:p>
            </table:table-cell>
            <table:table-cell office:value-type="string" table:style-name="header.C">
              <text:p text:style-name="headerright"><text:span text:style-name="nr">Nr. 186961</text:span><text:line-break/><text:date style:data-style-name="dag" text:fixed="true" text:date-value="2016-12-29"/><text:line-break/><text:date style:data-style-name="jaar" text:fixed="true" text:date-value="2016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961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961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52: Aanvraag omgevingsvergunning, Vervangen beplating noordgevel, Centraleweg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9</meta:user-defined>
    <meta:user-defined meta:name="OVERHEIDop.publicationIssue">186961</meta:user-defined>
    <meta:user-defined meta:name="OVERHEIDop.GmbID/DC.identifier">gmb-2016-1869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31NA 3</meta:user-defined>
    <meta:user-defined meta:name="OVERHEIDop.woonplaats">Geertruidenberg</meta:user-defined>
    <meta:user-defined meta:name="OVERHEIDop.straatnaam">Centraleweg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7820 412125</meta:user-defined>
    <meta:user-defined meta:name="OVERHEIDop.versieInformatie"/>
  </office:meta>
</office:document-meta>
</file>