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Omgevingsvergunning, Ontvangen aanvragen, Ariaweg-Noord; blok 1 en 2, 14 huurwoningen, Ariaweg 7A t/m 7G en 9A t/m 9G, het bouwen van 14 woningen met bergingen en erfafscheiding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Ariaweg-Noord; blok 1 en 2, 14 huurwoningen, Ariaweg 7A t/m 7G en 9A t/m 9G, het bouwen van 14 woningen met bergingen en erfafscheidingen. Rechtsmiddel: Geen. Ter informatie.</text:p>
            <text:p text:style-name="common-al"/>
            <text:p text:style-name="last-al">Stadsberichten, 21-12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8696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696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Omgevingsvergunning, Ontvangen aanvragen, Ariaweg-Noord; blok 1 en 2, 14 huurwoningen, Ariaweg 7A t/m 7G en 9A t/m 9G, het bouwen van 14 woningen met bergingen en erfafscheiding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6960</meta:user-defined>
    <meta:user-defined meta:name="OVERHEIDop.GmbID/DC.identifier">gmb-2016-186960</meta:user-defined>
    <meta:user-defined meta:name="OVERHEID.TaxonomieBeleidsagenda/OVERHEID.category">Huisvesting | Organisatie en beleid</meta:user-defined>
    <meta:user-defined meta:name="OVERHEIDop.referentienummer">53907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HS 300</meta:user-defined>
    <meta:user-defined meta:name="OVERHEIDop.woonplaats">Amersfoort</meta:user-defined>
    <meta:user-defined meta:name="OVERHEIDop.straatnaam">Aria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863 463234</meta:user-defined>
    <meta:user-defined meta:name="OVERHEIDop.versieInformatie"/>
  </office:meta>
</office:document-meta>
</file>