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n Hunsel (verkoop paaseieren)</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 verkoop paaseieren van14 maart tot en met 19 maart en 21 maart 2016 in de kern Hunsel. Verzenddatum 11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69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unsel (verkoop paase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96</meta:user-defined>
    <meta:user-defined meta:name="OVERHEIDop.GmbID/DC.identifier">gmb-2016-186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703 355810</meta:user-defined>
    <meta:user-defined meta:name="OVERHEIDop.versieInformatie"/>
  </office:meta>
</office:document-meta>
</file>