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Aan de Jan Wolkerslaan te Groningen (kad. sectie M, perc.nr. 10870 en 10802), Groningen – oprichten vrijstaande woning (villa lumen nr. 8)  (22-12-2016, 20167183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95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5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5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Aan de Jan Wolkerslaan te Groningen (kad. sectie M, perc.nr. 10870 en 10802), Groningen – oprichten vrijstaande woning (villa lumen nr. 8)  (22-12-2016, 2016718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958</meta:user-defined>
    <meta:user-defined meta:name="OVERHEIDop.GmbID/DC.identifier">gmb-2016-186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meta:user-defined>
    <meta:user-defined meta:name="OVERHEIDop.woonplaats">Groningen</meta:user-defined>
    <meta:user-defined meta:name="OVERHEIDop.straatnaam">Jan Wolker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28 579032</meta:user-defined>
    <meta:user-defined meta:name="OVERHEIDop.versieInformatie"/>
  </office:meta>
</office:document-meta>
</file>