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andenbroekerweg 89, het plaatsen van een dakopbouw op het voordakvlak en een dakkapel op het achterdakvlak van de woning, 15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andenbroekerweg 89, het plaatsen van een dakopbouw op het voordakvlak en een dakkapel op het achterdakvlak van de woning, 15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5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5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5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Randenbroekerweg 89, het plaatsen van een dakopbouw op het voordakvlak en een dakkapel op het achterdakvlak van de woning, 15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57</meta:user-defined>
    <meta:user-defined meta:name="OVERHEIDop.GmbID/DC.identifier">gmb-2016-186957</meta:user-defined>
    <meta:user-defined meta:name="OVERHEID.TaxonomieBeleidsagenda/OVERHEID.category">Huisvesting | Organisatie en beleid</meta:user-defined>
    <meta:user-defined meta:name="OVERHEIDop.referentienummer">5334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E 89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9 462604</meta:user-defined>
    <meta:user-defined meta:name="OVERHEIDop.versieInformatie"/>
  </office:meta>
</office:document-meta>
</file>