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zenstraat 1, 2016-07720, kappen esdoorn, veroorzaakt gevaar omgeving en schade eigendom, verzonden 23 december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95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ozenstraat 1, 2016-07720, kappen esdoorn, veroorzaakt gevaar omgeving en schade eigendom, verzonden 2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954</meta:user-defined>
    <meta:user-defined meta:name="OVERHEIDop.GmbID/DC.identifier">gmb-2016-186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S 1</meta:user-defined>
    <meta:user-defined meta:name="OVERHEIDop.woonplaats">Haarlem</meta:user-defined>
    <meta:user-defined meta:name="OVERHEIDop.straatnaam">Ro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1 489158</meta:user-defined>
    <meta:user-defined meta:name="OVERHEIDop.versieInformatie"/>
  </office:meta>
</office:document-meta>
</file>