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Heiligenbergerweg 148, het kappen van 3 essen, 12-1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Heiligenbergerweg 148, het kappen van 3 essen, 12-12-2016. Rechtsmiddel: Bezwaar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5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5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Heiligenbergerweg 148, het kappen van 3 essen, 12-1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51</meta:user-defined>
    <meta:user-defined meta:name="OVERHEIDop.GmbID/DC.identifier">gmb-2016-186951</meta:user-defined>
    <meta:user-defined meta:name="OVERHEID.TaxonomieBeleidsagenda/OVERHEID.category">Natuur en milieu | Organisatie en beleid</meta:user-defined>
    <meta:user-defined meta:name="OVERHEIDop.referentienummer">53634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N 148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05 461875</meta:user-defined>
    <meta:user-defined meta:name="OVERHEIDop.versieInformatie"/>
  </office:meta>
</office:document-meta>
</file>