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ofessor Pelstraat 56, 2016-08451, kappen berk, voortuin kleiner dan 100m², beïnvloed woongenot, verzonden 23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5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ofessor Pelstraat 56, 2016-08451, kappen berk, voortuin kleiner dan 100m², beïnvloed woongenot, verzonden 2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50</meta:user-defined>
    <meta:user-defined meta:name="OVERHEIDop.GmbID/DC.identifier">gmb-2016-186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S 56</meta:user-defined>
    <meta:user-defined meta:name="OVERHEIDop.woonplaats">Haarlem</meta:user-defined>
    <meta:user-defined meta:name="OVERHEIDop.straatnaam">Professor 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92 486300</meta:user-defined>
    <meta:user-defined meta:name="OVERHEIDop.versieInformatie"/>
  </office:meta>
</office:document-meta>
</file>