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51*"/>
    </style:style>
    <style:style style:family="table-column" style:parent-style-name="colspec" style:name="id1-3-2-2-13-4-1-2">
      <style:table-column-properties style:rel-column-width="49*"/>
    </style:style>
  </office:automatic-styles>
  <office:body>
    <office:text>
      <text:p text:style-name="new_page_staatscourant"/>
      <text:p text:style-name="single-kop-titel">Verordening op de heffing en de invordering van onroerende-zaakbelastingen Schouwen-Duive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 Belasting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onroerende-zaakbelastingen 2017</text:p>
                    <text:p text:style-name="table_al"/>
                  </table:table-cell>
                </table:table-row>
              </table:table>
              <text:p text:style-name="table_bottom"/>
            </text:section>
            <text:p text:style-name="al">De raad van de gemeente Schouwen-Duiveland;</text:p>
            <text:p text:style-name="al">gezien het voorstel van burgemeester en wethouders d.d. 15 november 2016;</text:p>
            <text:p text:style-name="al">gelet op artikel 220 tot en met 220h van de Gemeentewet;</text:p>
            <text:p text:style-name="al"/>
            <text:p text:style-name="al">
            <text:span text:style-name="nadrukvet">besluit :</text:span>
          </text:p>
            <text:p text:style-name="al"/>
            <text:p text:style-name="al">Vast te stellen de: </text:p>
            <text:p text:style-name="al">
            <text:span text:style-name="nadrukvet">Verordening op de heffing en de invordering van </text:span>
            <text:span text:style-name="nadrukvet">onroerende-zaakbelastingen</text:span>
            <text:span text:style-name="nadrukvet"> Schouwen-Duiveland 2017</text:span>
          </text:p>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 a. een gebruikersbelasting van degene die bij het begin van het kalenderjaar een </text:p>
            <text:p text:style-name="al"> onroerende zaak die niet in hoofdzaak tot woning dient, al dan niet krachtens </text:p>
            <text:p text:style-name="al"> eigendom, bezit, beperkt recht of persoonlijk recht gebruikt, verder te noemen: </text:p>
            <text:p text:style-name="al"> gebruikersbelasting;</text:p>
            <text:p text:style-name="al"> 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text:p>
            <text:p text:style-name="al"> aangemerkt als gebruik door degene die die onroerende zaak ter beschikking heeft </text:p>
            <text:p text:style-name="al"> gesteld; degene die de onroerende zaak ter beschikking heeft gesteld is bevoegd de </text:p>
            <text:p text:style-name="al"> belasting als zodanig te verhalen op degene aan wie die zaak ter beschikking is </text:p>
            <text:p text:style-name="al">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één en </text:p>
            <text:p text:style-name="al">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een en ander met uitzondering van delen </text:p>
            <text:p text:style-name="al">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text:p>
            <text:p text:style-name="al"> bedraagt voor:</text:p>
            <text:p text:style-name="al"> a. de gebruikersbelasting: 0,1132<text:span text:style-name="nadrukvet">%</text:span></text:p>
            <text:p text:style-name="al"> b. bij de eigenarenbelasting:</text:p>
            <text:p text:style-name="al"> 1. voor onroerende zaken die in hoofdzaak tot woning dienen 0,1317<text:span text:style-name="nadrukvet">%</text:span></text:p>
            <text:p text:style-name="al"> 2. voor onroerende zaken die niet in hoofdzaak tot woning dienen 0,1331<text:span text:style-name="nadrukvet">%</text:span></text:p>
            <text:p text:style-name="al"/>
            <text:p text:style-name="al">2. Indien de heffingsmaatstaf beneden € 5.000 blijft, wordt geen belasting geheven.</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3">
                <text:number>2.</text:number>
                <text:p text:style-name="al">In afwijking van het eerste lid geldt dat, zolang de verschuldigde bedragen door middel van automatische betalingsincasso kunnen worden afgeschreven, de aanslagen worden betaald in tien termijnen. De eerste termijn vervalt één maand na de dagtekening van het aanslagbiljet,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text:p>
          </text:section>
          <text:section text:name="artikel_id1-3-2-2-11" text:style-name="artikel">
            <text:p text:style-name="artikel_kop_titel"><text:span text:style-name="artikel_kop_label">Artikel</text:span> <text:span text:style-name="artikel_kop_nr">10. Overgangsbepaling</text:span> </text:p>
            <text:p text:style-name="al">De “Verordening onroerende-zaakbelastingen Schouwen-Duiveland 2016”, van 17 december 2015, wordt ingetrokken met ingang van de in artikel 11, het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 Inwerkingtreding</text:span> </text:p>
            <text:p text:style-name="al">1. De verordening treedt in werking met ingang van de eerste dag na die van de bekendmaking.</text:p>
            <text:p text:style-name="al">2. De datum van ingang van de heffing is 1 januari 2017.</text:p>
          </text:section>
          <text:section text:name="artikel_id1-3-2-2-13" text:style-name="artikel">
            <text:p text:style-name="artikel_kop_titel"><text:span text:style-name="artikel_kop_label">Artikel</text:span> <text:span text:style-name="artikel_kop_nr">12. Citeertitel</text:span> </text:p>
            <text:p text:style-name="al">De verordening wordt aangehaald als “Verordening onroerende-zaakbelastingen Schouwen-Duiveland 2017”.</text:p>
            <text:p text:style-name="al">Vastgesteld door de raad van de gemeente Schouwen-Duiveland in zijn openbare vergadering van 22 december 2016.</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694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4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4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Schouwen-Dui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49</meta:user-defined>
    <meta:user-defined meta:name="OVERHEIDop.GmbID/DC.identifier">gmb-2016-186949</meta:user-defined>
    <meta:user-defined meta:name="OVERHEID.TaxonomieBeleidsagenda/OVERHEID.category">Financiën | Organisatie en beleid</meta:user-defined>
    <meta:user-defined meta:name="OVERHEID.Gemeente/DC.spatial">Schouwen-Duiveland</meta:user-defined>
    <meta:user-defined meta:name="DC.source">art. 220 Gemw;1.0:c:BWBR0005416&amp;artikel=220&amp;g=2016-07-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EPSG28992/DC.spatial">53032 408241</meta:user-defined>
    <meta:user-defined meta:name="OVERHEIDop.versieInformatie"/>
  </office:meta>
</office:document-meta>
</file>