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sterdamsevaart 266, 2016-08367, kappen Italiaanse populier, voortuin kleiner dan 100m², boom veroorzaakt schade aan pand buren,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msterdamsevaart 266, 2016-08367, kappen Italiaanse populier, voortuin kleiner dan 100m², boom veroorzaakt schade aan pand buren, verzonden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46</meta:user-defined>
    <meta:user-defined meta:name="OVERHEIDop.GmbID/DC.identifier">gmb-2016-18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K 266</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73 488425</meta:user-defined>
    <meta:user-defined meta:name="OVERHEIDop.versieInformatie"/>
  </office:meta>
</office:document-meta>
</file>