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esstraat 47, 2016-07135, realiseren woning in voormalig kerkgebouw, activiteit handelen in strijd met regels ruimtelijke ordening, verzonden 23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694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4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4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loresstraat 47, 2016-07135, realiseren woning in voormalig kerkgebouw, activiteit handelen in strijd met regels ruimtelijke ordening, verzonden 23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6941</meta:user-defined>
    <meta:user-defined meta:name="OVERHEIDop.GmbID/DC.identifier">gmb-2016-1869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C 47</meta:user-defined>
    <meta:user-defined meta:name="OVERHEIDop.woonplaats">Haarlem</meta:user-defined>
    <meta:user-defined meta:name="OVERHEIDop.straatnaam">Flor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50 490335</meta:user-defined>
    <meta:user-defined meta:name="OVERHEIDop.versieInformatie"/>
  </office:meta>
</office:document-meta>
</file>