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- verlenging beslistermijn omgevingsvergunning – Geenraderweg 14, 6095 AR Baexem (plaatsen nieuwe schutt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plaatsen nieuwe schutting) op het adres Geenraderweg 14, 6095 AR Baexem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8694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9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9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verlenging beslistermijn omgevingsvergunning – Geenraderweg 14, 6095 AR Baexem (plaatsen nieuwe schutt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694</meta:user-defined>
    <meta:user-defined meta:name="OVERHEIDop.GmbID/DC.identifier">gmb-2016-18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5AR 14</meta:user-defined>
    <meta:user-defined meta:name="OVERHEIDop.woonplaats">Baexem</meta:user-defined>
    <meta:user-defined meta:name="OVERHEIDop.straatnaam">Geenrader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9707 359222</meta:user-defined>
    <meta:user-defined meta:name="OVERHEIDop.versieInformatie"/>
  </office:meta>
</office:document-meta>
</file>