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aat 25, 2016-04938, verbouwen en renoveren schoolgebouw t.b.v. kinderdagverblijf, bso en basisschool en plaatsen 2 windturbines op dak, activiteit monument, verzonden 2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93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colaas van der Laanstraat 25, 2016-04938, verbouwen en renoveren schoolgebouw t.b.v. kinderdagverblijf, bso en basisschool en plaatsen 2 windturbines op dak, activiteit monument, verzonden 2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938</meta:user-defined>
    <meta:user-defined meta:name="OVERHEIDop.GmbID/DC.identifier">gmb-2016-186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L 25</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5 488978</meta:user-defined>
    <meta:user-defined meta:name="OVERHEIDop.versieInformatie"/>
  </office:meta>
</office:document-meta>
</file>