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Kenaupark thv 6–8 te Haarlem </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16 een melding ontvangen als bedoeld in <text:a xlink:href="http://wetten.overheid.nl/BWBR0003994/2016-04-14#HoofdstukIV_Paragraaf3_Artikel39b" xlink:type="simple">artikel 39b, lid 3 van de Wet bodembescherming (Wbb</text:a>). De melding betreft het voornemen om te saneren volgens het <text:a xlink:href="http://wetten.overheid.nl/BWBR0019511/2013-07-01" xlink:type="simple">Besluit Uniforme Saneringen (BUS)</text:a>.</text:p>
            <text:p text:style-name="common-al">De sanering valt onder de categorie: immobiel.</text:p>
            <text:p text:style-name="common-al">Deze kennisgeving geschiedt onafhankelijk van de controle of de melding in overeenstemming is met <text:a xlink:href="http://wetten.overheid.nl/BWBR0003994/2016-04-14#HoofdstukIV_Paragraaf3_Artikel39b" xlink:type="simple">artikel 39b Wbb</text:a> en het <text:a xlink:href="http://wetten.overheid.nl/BWBR0019511/2013-07-01" xlink:type="simple">BUS</text:a>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text:a xlink:href="http://wetten.overheid.nl/BWBR0003994/2016-04-14#HoofdstukIV_Paragraaf3_Artikel39b" xlink:type="simple">artikel 39b Wbb</text:a>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mevrouw M. Woortman-Daams,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Kenaupark thv 6–8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33</meta:user-defined>
    <meta:user-defined meta:name="OVERHEIDop.GmbID/DC.identifier">gmb-2016-186933</meta:user-defined>
    <meta:user-defined meta:name="OVERHEID.TaxonomieBeleidsagenda/OVERHEID.category">Natuur en milieu | Organisatie en beleid</meta:user-defined>
    <meta:user-defined meta:name="OVERHEIDop.referentienummer">2016/57071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j</meta:user-defined>
    <meta:user-defined meta:name="OVERHEIDop.woonplaats">Haarlem</meta:user-defined>
    <meta:user-defined meta:name="OVERHEIDop.straatnaam">Kenaupark</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