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84A, 2016-07298, nieuw kozijn in zijgevel, activiteit monument, verzonden 22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693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3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3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e 84A, 2016-07298, nieuw kozijn in zijgevel, activiteit monument, verzonden 2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6932</meta:user-defined>
    <meta:user-defined meta:name="OVERHEIDop.GmbID/DC.identifier">gmb-2016-186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24 488123</meta:user-defined>
    <meta:user-defined meta:name="OVERHEIDop.versieInformatie"/>
  </office:meta>
</office:document-meta>
</file>