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ag, Huigsloterdijk 381, 2158 LR, verbouwen van een woning, 15-02-2016, 2015-00521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9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kaag, Huigsloterdijk 381, 2158 LR, verbouwen van een woning, 15-02-2016, 2015-0052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93</meta:user-defined>
    <meta:user-defined meta:name="OVERHEIDop.GmbID/DC.identifier">gmb-2016-1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LR 381</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8619 470390</meta:user-defined>
    <meta:user-defined meta:name="OVERHEIDop.versieInformatie"/>
  </office:meta>
</office:document-meta>
</file>