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86, 9741 GE Groningen – verwijderen asbest (21-12-2016, 2016732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86, 9741 GE Groningen – verwijderen asbest (21-12-2016, 201673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26</meta:user-defined>
    <meta:user-defined meta:name="OVERHEIDop.GmbID/DC.identifier">gmb-2016-1869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E 86</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4 583910</meta:user-defined>
    <meta:user-defined meta:name="OVERHEIDop.versieInformatie"/>
  </office:meta>
</office:document-meta>
</file>